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"/>
    <style:style style:name="ce11" style:family="table-cell" style:parent-style-name="Default" style:data-style-name="N36">
      <style:table-cell-properties fo:border="thin solid #000000" style:vertical-align="automatic" fo:wrap-option="wrap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="thin solid #000000"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fo:border="thin solid #000000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82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0.190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0.86783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2.62466666666667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2.45533333333333cm"/>
    </style:style>
    <style:style style:name="co19" style:family="table-column">
      <style:table-column-properties fo:break-before="auto" style:column-width="2.5188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4.6355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0.402166666666667cm"/>
    </style:style>
    <style:style style:name="co24" style:family="table-column">
      <style:table-column-properties fo:break-before="auto" style:column-width="2.68816666666667cm"/>
    </style:style>
    <style:style style:name="co25" style:family="table-column">
      <style:table-column-properties fo:break-before="auto" style:column-width="2.77283333333333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4.59316666666667cm"/>
    </style:style>
    <style:style style:name="co28" style:family="table-column">
      <style:table-column-properties fo:break-before="auto" style:column-width="2.413cm"/>
    </style:style>
    <style:style style:name="co29" style:family="table-column">
      <style:table-column-properties fo:break-before="auto" style:column-width="2.56116666666667cm"/>
    </style:style>
    <style:style style:name="co30" style:family="table-column">
      <style:table-column-properties fo:break-before="auto" style:column-width="0.994833333333333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2.58233333333333cm"/>
    </style:style>
    <style:style style:name="co34" style:family="table-column">
      <style:table-column-properties fo:break-before="auto" style:column-width="2.4765cm"/>
    </style:style>
    <style:style style:name="co35" style:family="table-column">
      <style:table-column-properties fo:break-before="auto" style:column-width="0.4445cm"/>
    </style:style>
    <style:style style:name="co36" style:family="table-column">
      <style:table-column-properties fo:break-before="auto" style:column-width="5.75733333333333cm"/>
    </style:style>
    <style:style style:name="co37" style:family="table-column">
      <style:table-column-properties fo:break-before="auto" style:column-width="3.937cm"/>
    </style:style>
    <style:style style:name="co38" style:family="table-column">
      <style:table-column-properties fo:break-before="auto" style:column-width="2.3495cm"/>
    </style:style>
    <style:style style:name="co39" style:family="table-column">
      <style:table-column-properties fo:break-before="auto" style:column-width="0.762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0.719666666666667cm"/>
    </style:style>
    <style:style style:name="co42" style:family="table-column">
      <style:table-column-properties fo:break-before="auto" style:column-width="2.370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-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r Dear - grass cuts &amp; gate locking<text:s/></text:p>
          </table:table-cell>
          <table:table-cell office:value-type="string" table:style-name="ce7">
            <text:p>02.04.15</text:p>
          </table:table-cell>
          <table:table-cell office:value-type="float" office:value="201.3" table:style-name="ce8">
            <text:p>201.3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01.3" table:style-name="ce8">
            <text:p>201.3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lasdon UK - dog bin</text:p>
          </table:table-cell>
          <table:table-cell office:value-type="string" table:style-name="ce7">
            <text:p>"</text:p>
          </table:table-cell>
          <table:table-cell office:value-type="float" office:value="84" table:style-name="ce8">
            <text:p>84.00</text:p>
          </table:table-cell>
          <table:table-cell table:style-name="ce6"/>
          <table:table-cell office:value-type="float" office:value="16.8" table:style-name="ce8">
            <text:p>16.80</text:p>
          </table:table-cell>
          <table:table-cell office:value-type="string" table:style-name="ce8">
            <text:p><text:s/></text:p>
          </table:table-cell>
          <table:table-cell table:style-name="ce6"/>
          <table:table-cell office:value-type="float" office:value="100.8" table:style-name="ce8">
            <text:p>100.8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14.05.15</text:p>
          </table:table-cell>
          <table:table-cell office:value-type="float" office:value="360" table:style-name="ce8">
            <text:p>36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60" table:style-name="ce8">
            <text:p>3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roker network - insurance</text:p>
          </table:table-cell>
          <table:table-cell office:value-type="string" table:style-name="ce7">
            <text:p>"</text:p>
          </table:table-cell>
          <table:table-cell office:value-type="float" office:value="898.92" table:style-name="ce8">
            <text:p>898.92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898.92" table:style-name="ce8">
            <text:p>898.9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 Sands - Internal Audit</text:p>
          </table:table-cell>
          <table:table-cell office:value-type="string" table:style-name="ce7">
            <text:p>"</text:p>
          </table:table-cell>
          <table:table-cell office:value-type="float" office:value="180" table:style-name="ce8">
            <text:p>18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80" table:style-name="ce8">
            <text:p>1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Coultan - clock winding etc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04.06.15</text:p>
          </table:table-cell>
          <table:table-cell office:value-type="float" office:value="503" table:style-name="ce8">
            <text:p>503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503" table:style-name="ce8">
            <text:p>503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02.07.15</text:p>
          </table:table-cell>
          <table:table-cell office:value-type="float" office:value="240" table:style-name="ce8">
            <text:p>24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40" table:style-name="ce8">
            <text:p>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estforce - cemetery mole control</text:p>
          </table:table-cell>
          <table:table-cell office:value-type="string" table:style-name="ce7">
            <text:p>03.09.15</text:p>
          </table:table-cell>
          <table:table-cell office:value-type="float" office:value="200" table:style-name="ce8">
            <text:p>200.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table:style-name="ce8"/>
          <table:table-cell table:style-name="ce6"/>
          <table:table-cell office:value-type="float" office:value="240" table:style-name="ce8">
            <text:p>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nt Thornton - external audit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table:style-name="ce8"/>
          <table:table-cell table:style-name="ce6"/>
          <table:table-cell office:value-type="float" office:value="120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"</text:p>
          </table:table-cell>
          <table:table-cell office:value-type="float" office:value="540" table:style-name="ce8">
            <text:p>54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540" table:style-name="ce8">
            <text:p>5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"</text:p>
          </table:table-cell>
          <table:table-cell office:value-type="float" office:value="407" table:style-name="ce8">
            <text:p>407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407" table:style-name="ce8">
            <text:p>407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K Tempest - litter picker</text:p>
          </table:table-cell>
          <table:table-cell office:value-type="string" table:style-name="ce7">
            <text:p>"</text:p>
          </table:table-cell>
          <table:table-cell office:value-type="float" office:value="360" table:style-name="ce8">
            <text:p>36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360" table:style-name="ce8">
            <text:p>3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 L Arnold - expenses</text:p>
          </table:table-cell>
          <table:table-cell office:value-type="string" table:style-name="ce7">
            <text:p>01.10.15</text:p>
          </table:table-cell>
          <table:table-cell office:value-type="float" office:value="108.26" table:style-name="ce8">
            <text:p>108.26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8.26" table:style-name="ce8">
            <text:p>108.2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"</text:p>
          </table:table-cell>
          <table:table-cell office:value-type="float" office:value="180" table:style-name="ce8">
            <text:p>18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80" table:style-name="ce8">
            <text:p>1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r Dear - grass cuts &amp; gate locking<text:s/></text:p>
          </table:table-cell>
          <table:table-cell office:value-type="string" table:style-name="ce7">
            <text:p>"</text:p>
          </table:table-cell>
          <table:table-cell office:value-type="float" office:value="714.7" table:style-name="ce8">
            <text:p>714.7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714.7" table:style-name="ce8">
            <text:p>714.7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 Magner - grass cutting</text:p>
          </table:table-cell>
          <table:table-cell office:value-type="string" table:style-name="ce7">
            <text:p>05.11.15</text:p>
          </table:table-cell>
          <table:table-cell office:value-type="float" office:value="180" table:style-name="ce8">
            <text:p>18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80" table:style-name="ce8">
            <text:p>1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Church Clock Service</text:p>
          </table:table-cell>
          <table:table-cell office:value-type="string" table:style-name="ce7">
            <text:p>03.12.15</text:p>
          </table:table-cell>
          <table:table-cell office:value-type="float" office:value="152" table:style-name="ce8">
            <text:p>152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52" table:style-name="ce8">
            <text:p>15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sident's Ass. Computer Classes (s137)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T returned to Jubilee Committee</text:p>
          </table:table-cell>
          <table:table-cell office:value-type="string" table:style-name="ce7">
            <text:p>04.02.16</text:p>
          </table:table-cell>
          <table:table-cell office:value-type="float" office:value="277.12" table:style-name="ce8">
            <text:p>277.12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77.12" table:style-name="ce8">
            <text:p>277.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ere Bros Ltd - drainage at play area</text:p>
          </table:table-cell>
          <table:table-cell office:value-type="string" table:style-name="ce7">
            <text:p>03.03.16</text:p>
          </table:table-cell>
          <table:table-cell office:value-type="float" office:value="1921" table:style-name="ce8">
            <text:p>1921.00</text:p>
          </table:table-cell>
          <table:table-cell table:style-name="ce6"/>
          <table:table-cell office:value-type="float" office:value="384.2" table:style-name="ce8">
            <text:p>384.20</text:p>
          </table:table-cell>
          <table:table-cell table:style-name="ce8"/>
          <table:table-cell table:style-name="ce6"/>
          <table:table-cell office:value-type="float" office:value="2305.1999999999998" table:style-name="ce8">
            <text:p>2305.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LC - subscriptions</text:p>
          </table:table-cell>
          <table:table-cell office:value-type="string" table:style-name="ce7">
            <text:p>"</text:p>
          </table:table-cell>
          <table:table-cell office:value-type="float" office:value="260.29000000000002" table:style-name="ce8">
            <text:p>260.29</text:p>
          </table:table-cell>
          <table:table-cell table:style-name="ce6"/>
          <table:table-cell office:value-type="float" office:value="43.38" table:style-name="ce8">
            <text:p>43.38</text:p>
          </table:table-cell>
          <table:table-cell table:style-name="ce8"/>
          <table:table-cell table:style-name="ce6"/>
          <table:table-cell office:value-type="float" office:value="260.29000000000002" table:style-name="ce8">
            <text:p>260.2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ickney Community Committee - rent</text:p>
          </table:table-cell>
          <table:table-cell office:value-type="string" table:style-name="ce7">
            <text:p>"</text:p>
          </table:table-cell>
          <table:table-cell office:value-type="float" office:value="100" table:style-name="ce8">
            <text:p>10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ickney PCC - donation (s137)</text:p>
          </table:table-cell>
          <table:table-cell office:value-type="string" table:style-name="ce7">
            <text:p>"</text:p>
          </table:table-cell>
          <table:table-cell office:value-type="float" office:value="250" table:style-name="ce8">
            <text:p>250.00</text:p>
          </table:table-cell>
          <table:table-cell table:style-name="ce6"/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style-name="ce6"/>
          <table:table-cell office:value-type="float" office:value="250" table:style-name="ce8">
            <text:p>250.00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9"/>
          <table:table-cell table:style-name="ce10"/>
          <table:table-cell table:style-name="ce1"/>
          <table:table-cell table:number-columns-repeated="2" table:style-name="ce10"/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table:style-name="ce1"/>
          <table:table-cell table:style-name="ce9"/>
          <table:table-cell table:style-name="ce10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table table:name="2016-17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4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tter Picker</text:p>
          </table:table-cell>
          <table:table-cell office:value-type="string" table:style-name="ce5">
            <text:p>12.05.16</text:p>
          </table:table-cell>
          <table:table-cell office:value-type="currency" office:value="360" table:style-name="ce11">
            <text:p>£360.00</text:p>
          </table:table-cell>
          <table:table-cell table:style-name="ce11"/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11"/>
          <table:table-cell office:value-type="currency" office:value="360" table:style-name="ce11">
            <text:p>£3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Rent</text:p>
          </table:table-cell>
          <table:table-cell office:value-type="string" table:style-name="ce7">
            <text:p>"</text:p>
          </table:table-cell>
          <table:table-cell office:value-type="currency" office:value="104" table:style-name="ce12">
            <text:p>£104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4" table:style-name="ce12">
            <text:p>£10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"</text:p>
          </table:table-cell>
          <table:table-cell office:value-type="currency" office:value="890.99" table:style-name="ce12">
            <text:p>£890.99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890.99" table:style-name="ce12">
            <text:p>£890.9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grass cutting</text:p>
          </table:table-cell>
          <table:table-cell office:value-type="string" table:style-name="ce7">
            <text:p>"</text:p>
          </table:table-cell>
          <table:table-cell office:value-type="currency" office:value="207.4" table:style-name="ce12">
            <text:p>£207.4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07.4" table:style-name="ce12">
            <text:p>£207.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inding Church Clock</text:p>
          </table:table-cell>
          <table:table-cell office:value-type="string" table:style-name="ce7">
            <text:p>07.07.16</text:p>
          </table:table-cell>
          <table:table-cell office:value-type="currency" office:value="100" table:style-name="ce12">
            <text:p>£10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0" table:style-name="ce12">
            <text:p>£1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w litter bin</text:p>
          </table:table-cell>
          <table:table-cell office:value-type="string" table:style-name="ce7">
            <text:p>"</text:p>
          </table:table-cell>
          <table:table-cell office:value-type="currency" office:value="137.53" table:style-name="ce12">
            <text:p>£137.53</text:p>
          </table:table-cell>
          <table:table-cell table:style-name="ce12"/>
          <table:table-cell office:value-type="currency" office:value="27.5" table:style-name="ce12">
            <text:p>£27.50</text:p>
          </table:table-cell>
          <table:table-cell table:number-columns-repeated="2" table:style-name="ce12"/>
          <table:table-cell office:value-type="currency" office:value="165.03" table:style-name="ce12">
            <text:p>£165.0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"</text:p>
          </table:table-cell>
          <table:table-cell office:value-type="currency" office:value="440" table:style-name="ce12">
            <text:p>£440.00</text:p>
          </table:table-cell>
          <table:table-cell table:style-name="ce12"/>
          <table:table-cell office:value-type="currency" office:value="88" table:style-name="ce12">
            <text:p>£88.00</text:p>
          </table:table-cell>
          <table:table-cell table:number-columns-repeated="2" table:style-name="ce12"/>
          <table:table-cell office:value-type="currency" office:value="528" table:style-name="ce12">
            <text:p>£52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mole control</text:p>
          </table:table-cell>
          <table:table-cell office:value-type="string" table:style-name="ce7">
            <text:p>"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0" table:style-name="ce12">
            <text:p>£40.00</text:p>
          </table:table-cell>
          <table:table-cell table:number-columns-repeated="2" table:style-name="ce12"/>
          <table:table-cell office:value-type="currency" office:value="240" table:style-name="ce12">
            <text:p>£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l audit</text:p>
          </table:table-cell>
          <table:table-cell office:value-type="string" table:style-name="ce7">
            <text:p>"</text:p>
          </table:table-cell>
          <table:table-cell office:value-type="currency" office:value="210" table:style-name="ce12">
            <text:p>£21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10" table:style-name="ce12">
            <text:p>£21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"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 (Luncheon club)</text:p>
          </table:table-cell>
          <table:table-cell office:value-type="string" table:style-name="ce7">
            <text:p>"</text:p>
          </table:table-cell>
          <table:table-cell office:value-type="currency" office:value="150" table:style-name="ce12">
            <text:p>£15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50" table:style-name="ce12">
            <text:p>£1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01.09.16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06.10.16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"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0" table:style-name="ce12">
            <text:p>£40.00</text:p>
          </table:table-cell>
          <table:table-cell table:number-columns-repeated="2" table:style-name="ce12"/>
          <table:table-cell office:value-type="currency" office:value="240" table:style-name="ce12">
            <text:p>£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"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264" table:style-name="ce12">
            <text:p>£2,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Grass Cuts</text:p>
          </table:table-cell>
          <table:table-cell office:value-type="string" table:style-name="ce7">
            <text:p>"</text:p>
          </table:table-cell>
          <table:table-cell office:value-type="currency" office:value="300" table:style-name="ce12">
            <text:p>£30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300" table:style-name="ce12">
            <text:p>£3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emorial for 'bones'</text:p>
          </table:table-cell>
          <table:table-cell office:value-type="string" table:style-name="ce7">
            <text:p>03.11.16</text:p>
          </table:table-cell>
          <table:table-cell office:value-type="currency" office:value="250" table:style-name="ce12">
            <text:p>£250.00</text:p>
          </table:table-cell>
          <table:table-cell table:style-name="ce12"/>
          <table:table-cell office:value-type="currency" office:value="50" table:style-name="ce12">
            <text:p>£50.00</text:p>
          </table:table-cell>
          <table:table-cell table:number-columns-repeated="2" table:style-name="ce12"/>
          <table:table-cell office:value-type="currency" office:value="300" table:style-name="ce12">
            <text:p>£3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itter Picker</text:p>
          </table:table-cell>
          <table:table-cell office:value-type="string" table:style-name="ce7">
            <text:p>"</text:p>
          </table:table-cell>
          <table:table-cell office:value-type="currency" office:value="360" table:style-name="ce12">
            <text:p>£36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362" table:style-name="ce12">
            <text:p>£36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ork to graves<text:s/></text:p>
          </table:table-cell>
          <table:table-cell office:value-type="string" table:style-name="ce7">
            <text:p>"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00" table:style-name="ce12">
            <text:p>£20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ristmas lights &amp; sing</text:p>
          </table:table-cell>
          <table:table-cell office:value-type="string" table:style-name="ce7">
            <text:p>"</text:p>
          </table:table-cell>
          <table:table-cell office:value-type="currency" office:value="99.01" table:style-name="ce12">
            <text:p>£99.01</text:p>
          </table:table-cell>
          <table:table-cell table:style-name="ce12"/>
          <table:table-cell office:value-type="currency" office:value="19.8" table:style-name="ce12">
            <text:p>£19.80</text:p>
          </table:table-cell>
          <table:table-cell table:number-columns-repeated="2" table:style-name="ce12"/>
          <table:table-cell office:value-type="currency" office:value="118.81" table:style-name="ce12">
            <text:p>£118.8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01.12.16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urch Clock Service</text:p>
          </table:table-cell>
          <table:table-cell office:value-type="string" table:style-name="ce7">
            <text:p>"</text:p>
          </table:table-cell>
          <table:table-cell office:value-type="currency" office:value="159" table:style-name="ce12">
            <text:p>£159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59" table:style-name="ce12">
            <text:p>£159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eaning of War Memorial</text:p>
          </table:table-cell>
          <table:table-cell office:value-type="string" table:style-name="ce7">
            <text:p>02.02.17</text:p>
          </table:table-cell>
          <table:table-cell office:value-type="currency" office:value="921.6" table:style-name="ce12">
            <text:p>£921.60</text:p>
          </table:table-cell>
          <table:table-cell table:style-name="ce12"/>
          <table:table-cell office:value-type="currency" office:value="153.6" table:style-name="ce12">
            <text:p>£153.60</text:p>
          </table:table-cell>
          <table:table-cell table:number-columns-repeated="2" table:style-name="ce12"/>
          <table:table-cell office:value-type="currency" office:value="768" table:style-name="ce12">
            <text:p>£76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Grass Cuts</text:p>
          </table:table-cell>
          <table:table-cell office:value-type="string" table:style-name="ce7">
            <text:p>"</text:p>
          </table:table-cell>
          <table:table-cell office:value-type="currency" office:value="264" table:style-name="ce12">
            <text:p>£264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20" table:style-name="ce12">
            <text:p>£220.00</text:p>
          </table:table-cell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</table:table>
      <table:table table:name="2017-18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5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bscriptions</text:p>
          </table:table-cell>
          <table:table-cell office:value-type="string" table:style-name="ce5">
            <text:p>06.04.17</text:p>
          </table:table-cell>
          <table:table-cell office:value-type="currency" office:value="220.81" table:style-name="ce11">
            <text:p>£220.81</text:p>
          </table:table-cell>
          <table:table-cell table:style-name="ce11"/>
          <table:table-cell office:value-type="currency" office:value="44.16" table:style-name="ce11">
            <text:p>£44.16</text:p>
          </table:table-cell>
          <table:table-cell table:number-columns-repeated="2" table:style-name="ce11"/>
          <table:table-cell office:value-type="currency" office:value="264.97000000000003" table:style-name="ce11">
            <text:p>£264.9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rent</text:p>
          </table:table-cell>
          <table:table-cell office:value-type="string" table:style-name="ce7">
            <text:p>"</text:p>
          </table:table-cell>
          <table:table-cell office:value-type="currency" office:value="104.08" table:style-name="ce12">
            <text:p>£104.08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4.08" table:style-name="ce12">
            <text:p>£104.0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11.05.17</text:p>
          </table:table-cell>
          <table:table-cell office:value-type="currency" office:value="929.56" table:style-name="ce12">
            <text:p>£929.56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929.56" table:style-name="ce12">
            <text:p>£929.5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dministration</text:p>
          </table:table-cell>
          <table:table-cell office:value-type="string" table:style-name="ce7">
            <text:p>01.06.17</text:p>
          </table:table-cell>
          <table:table-cell office:value-type="currency" office:value="129.91" table:style-name="ce12">
            <text:p>£129.91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29.91" table:style-name="ce12">
            <text:p>£129.9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l Audit</text:p>
          </table:table-cell>
          <table:table-cell office:value-type="string" table:style-name="ce7">
            <text:p>"</text:p>
          </table:table-cell>
          <table:table-cell office:value-type="currency" office:value="210" table:style-name="ce12">
            <text:p>£21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10" table:style-name="ce12">
            <text:p>£21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 control</text:p>
          </table:table-cell>
          <table:table-cell office:value-type="string" table:style-name="ce7">
            <text:p>06.07.17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0" table:style-name="ce12">
            <text:p>£40.00</text:p>
          </table:table-cell>
          <table:table-cell table:number-columns-repeated="2" table:style-name="ce12"/>
          <table:table-cell office:value-type="currency" office:value="240" table:style-name="ce12">
            <text:p>£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currency" office:value="150" table:style-name="ce12">
            <text:p>£15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50" table:style-name="ce12">
            <text:p>£1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e Survey</text:p>
          </table:table-cell>
          <table:table-cell office:value-type="string" table:style-name="ce7">
            <text:p>"</text:p>
          </table:table-cell>
          <table:table-cell office:value-type="currency" office:value="280" table:style-name="ce12">
            <text:p>£280.00</text:p>
          </table:table-cell>
          <table:table-cell table:style-name="ce12"/>
          <table:table-cell office:value-type="currency" office:value="56" table:style-name="ce12">
            <text:p>£56.00</text:p>
          </table:table-cell>
          <table:table-cell table:number-columns-repeated="2" table:style-name="ce12"/>
          <table:table-cell office:value-type="currency" office:value="336" table:style-name="ce12">
            <text:p>£336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7.09.17</text:p>
          </table:table-cell>
          <table:table-cell office:value-type="currency" office:value="520" table:style-name="ce12">
            <text:p>£520.00</text:p>
          </table:table-cell>
          <table:table-cell table:style-name="ce12"/>
          <table:table-cell office:value-type="currency" office:value="104" table:style-name="ce12">
            <text:p>£104.00</text:p>
          </table:table-cell>
          <table:table-cell table:number-columns-repeated="2" table:style-name="ce12"/>
          <table:table-cell office:value-type="currency" office:value="624" table:style-name="ce12">
            <text:p>£62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pairs to cemetery path</text:p>
          </table:table-cell>
          <table:table-cell office:value-type="string" table:style-name="ce7">
            <text:p>"</text:p>
          </table:table-cell>
          <table:table-cell office:value-type="currency" office:value="2758" table:style-name="ce12">
            <text:p>£2,758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758" table:style-name="ce12">
            <text:p>£2,75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05.10.17</text:p>
          </table:table-cell>
          <table:table-cell office:value-type="currency" office:value="200" table:style-name="ce12">
            <text:p>£200.00</text:p>
          </table:table-cell>
          <table:table-cell table:style-name="ce12"/>
          <table:table-cell office:value-type="currency" office:value="40" table:style-name="ce12">
            <text:p>£40.00</text:p>
          </table:table-cell>
          <table:table-cell table:number-columns-repeated="2" table:style-name="ce12"/>
          <table:table-cell office:value-type="currency" office:value="240" table:style-name="ce12">
            <text:p>£24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fibrillator</text:p>
          </table:table-cell>
          <table:table-cell office:value-type="string" table:style-name="ce7">
            <text:p>"</text:p>
          </table:table-cell>
          <table:table-cell office:value-type="currency" office:value="1350" table:style-name="ce12">
            <text:p>£1,35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350" table:style-name="ce12">
            <text:p>£1,3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2.11.17</text:p>
          </table:table-cell>
          <table:table-cell office:value-type="currency" office:value="260" table:style-name="ce12">
            <text:p>£260.00</text:p>
          </table:table-cell>
          <table:table-cell table:style-name="ce12"/>
          <table:table-cell office:value-type="currency" office:value="52" table:style-name="ce12">
            <text:p>£52.00</text:p>
          </table:table-cell>
          <table:table-cell table:number-columns-repeated="2" table:style-name="ce12"/>
          <table:table-cell office:value-type="currency" office:value="312" table:style-name="ce12">
            <text:p>£31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nt for meeting</text:p>
          </table:table-cell>
          <table:table-cell office:value-type="string" table:style-name="ce7">
            <text:p>"</text:p>
          </table:table-cell>
          <table:table-cell office:value-type="currency" office:value="105" table:style-name="ce12">
            <text:p>£105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5" table:style-name="ce12">
            <text:p>£10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tallation of Defibrilator</text:p>
          </table:table-cell>
          <table:table-cell office:value-type="string" table:style-name="ce7">
            <text:p>01.02.18</text:p>
          </table:table-cell>
          <table:table-cell office:value-type="currency" office:value="314.17" table:style-name="ce12">
            <text:p>£314.17</text:p>
          </table:table-cell>
          <table:table-cell table:style-name="ce12"/>
          <table:table-cell office:value-type="currency" office:value="62.83" table:style-name="ce12">
            <text:p>£62.83</text:p>
          </table:table-cell>
          <table:table-cell table:number-columns-repeated="2" table:style-name="ce12"/>
          <table:table-cell office:value-type="currency" office:value="377" table:style-name="ce12">
            <text:p>£377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currency" office:value="900" table:style-name="ce12">
            <text:p>£900.00</text:p>
          </table:table-cell>
          <table:table-cell table:style-name="ce12"/>
          <table:table-cell office:value-type="currency" office:value="180" table:style-name="ce12">
            <text:p>£180.00</text:p>
          </table:table-cell>
          <table:table-cell table:number-columns-repeated="2" table:style-name="ce12"/>
          <table:table-cell office:value-type="currency" office:value="1080" table:style-name="ce12">
            <text:p>£1,0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ubscriptions</text:p>
          </table:table-cell>
          <table:table-cell office:value-type="string" table:style-name="ce7">
            <text:p>08.03.18</text:p>
          </table:table-cell>
          <table:table-cell office:value-type="currency" office:value="258.98" table:style-name="ce12">
            <text:p>£258.98</text:p>
          </table:table-cell>
          <table:table-cell table:style-name="ce12"/>
          <table:table-cell office:value-type="currency" office:value="51.65" table:style-name="ce12">
            <text:p>£51.65</text:p>
          </table:table-cell>
          <table:table-cell table:number-columns-repeated="2" table:style-name="ce12"/>
          <table:table-cell office:value-type="currency" office:value="309.93" table:style-name="ce12">
            <text:p>£309.9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e removal</text:p>
          </table:table-cell>
          <table:table-cell office:value-type="string" table:style-name="ce7">
            <text:p>"</text:p>
          </table:table-cell>
          <table:table-cell office:value-type="currency" office:value="375" table:style-name="ce12">
            <text:p>£375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375" table:style-name="ce12">
            <text:p>£37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number-rows-repeated="4" table:style-name="ro2">
          <table:table-cell table:style-name="ce6"/>
          <table:table-cell table:style-name="ce7"/>
          <table:table-cell table:number-columns-repeated="6" table:style-name="ce12"/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</table:table>
      <table:table table:name="2018-19" table:style-name="ta2"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7" table:number-columns-repeated="16376" table:default-cell-style-name="ce1"/>
        <table:table-row table:style-name="ro6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ass cutting</text:p>
          </table:table-cell>
          <table:table-cell office:value-type="string" table:style-name="ce5">
            <text:p>05.04.18</text:p>
          </table:table-cell>
          <table:table-cell office:value-type="currency" office:value="220" table:style-name="ce11">
            <text:p>£220.00</text:p>
          </table:table-cell>
          <table:table-cell table:style-name="ce11"/>
          <table:table-cell office:value-type="currency" office:value="44" table:style-name="ce11">
            <text:p>£44.00</text:p>
          </table:table-cell>
          <table:table-cell table:number-columns-repeated="2" table:style-name="ce11"/>
          <table:table-cell office:value-type="currency" office:value="264" table:style-name="ce11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37 donation</text:p>
          </table:table-cell>
          <table:table-cell office:value-type="string" table:style-name="ce7">
            <text:p>"</text:p>
          </table:table-cell>
          <table:table-cell office:value-type="currency" office:value="250" table:style-name="ce12">
            <text:p>£25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50" table:style-name="ce12">
            <text:p>£25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surance</text:p>
          </table:table-cell>
          <table:table-cell office:value-type="string" table:style-name="ce7">
            <text:p>03.05.18</text:p>
          </table:table-cell>
          <table:table-cell office:value-type="currency" office:value="966.74" table:style-name="ce12">
            <text:p>£966.74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966.74" table:style-name="ce12">
            <text:p>£966.7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7.06.18</text:p>
          </table:table-cell>
          <table:table-cell office:value-type="currency" office:value="440" table:style-name="ce12">
            <text:p>£440.00</text:p>
          </table:table-cell>
          <table:table-cell table:style-name="ce12"/>
          <table:table-cell office:value-type="currency" office:value="88" table:style-name="ce12">
            <text:p>£88.00</text:p>
          </table:table-cell>
          <table:table-cell table:number-columns-repeated="2" table:style-name="ce12"/>
          <table:table-cell office:value-type="currency" office:value="528" table:style-name="ce12">
            <text:p>£52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ternal Audit</text:p>
          </table:table-cell>
          <table:table-cell office:value-type="string" table:style-name="ce7">
            <text:p>07.06.18</text:p>
          </table:table-cell>
          <table:table-cell office:value-type="currency" office:value="210" table:style-name="ce12">
            <text:p>£210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10" table:style-name="ce12">
            <text:p>£21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5.07.18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y area rent</text:p>
          </table:table-cell>
          <table:table-cell office:value-type="string" table:style-name="ce7">
            <text:p>"</text:p>
          </table:table-cell>
          <table:table-cell office:value-type="currency" office:value="104" table:style-name="ce12">
            <text:p>£104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04" table:style-name="ce12">
            <text:p>£10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est Fen notice board</text:p>
          </table:table-cell>
          <table:table-cell office:value-type="string" table:style-name="ce7">
            <text:p>"</text:p>
          </table:table-cell>
          <table:table-cell office:value-type="currency" office:value="350" table:style-name="ce12">
            <text:p>£350.00</text:p>
          </table:table-cell>
          <table:table-cell table:style-name="ce12"/>
          <table:table-cell office:value-type="currency" office:value="70" table:style-name="ce12">
            <text:p>£70.00</text:p>
          </table:table-cell>
          <table:table-cell table:number-columns-repeated="2" table:style-name="ce12"/>
          <table:table-cell office:value-type="currency" office:value="420" table:style-name="ce12">
            <text:p>£42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est Fen notice board</text:p>
          </table:table-cell>
          <table:table-cell office:value-type="string" table:style-name="ce7">
            <text:p>"</text:p>
          </table:table-cell>
          <table:table-cell office:value-type="currency" office:value="900" table:style-name="ce12">
            <text:p>£900.00</text:p>
          </table:table-cell>
          <table:table-cell table:style-name="ce12"/>
          <table:table-cell office:value-type="currency" office:value="180" table:style-name="ce12">
            <text:p>£180.00</text:p>
          </table:table-cell>
          <table:table-cell table:number-columns-repeated="2" table:style-name="ce12"/>
          <table:table-cell office:value-type="currency" office:value="1080" table:style-name="ce12">
            <text:p>£1,08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6.09.18</text:p>
          </table:table-cell>
          <table:table-cell office:value-type="currency" office:value="300" table:style-name="ce12">
            <text:p>£300.00</text:p>
          </table:table-cell>
          <table:table-cell table:style-name="ce12"/>
          <table:table-cell office:value-type="currency" office:value="60" table:style-name="ce12">
            <text:p>£60.00</text:p>
          </table:table-cell>
          <table:table-cell table:number-columns-repeated="2" table:style-name="ce12"/>
          <table:table-cell office:value-type="currency" office:value="360" table:style-name="ce12">
            <text:p>£36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metery path</text:p>
          </table:table-cell>
          <table:table-cell office:value-type="string" table:style-name="ce7">
            <text:p>"</text:p>
          </table:table-cell>
          <table:table-cell office:value-type="currency" office:value="2368.6" table:style-name="ce12">
            <text:p>£2,368.6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2368.6" table:style-name="ce12">
            <text:p>£2,368.6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4.10.18</text:p>
          </table:table-cell>
          <table:table-cell office:value-type="currency" office:value="224" table:style-name="ce12">
            <text:p>£224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8" table:style-name="ce12">
            <text:p>£268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and Held Speed Device</text:p>
          </table:table-cell>
          <table:table-cell office:value-type="string" table:style-name="ce7">
            <text:p>"</text:p>
          </table:table-cell>
          <table:table-cell office:value-type="currency" office:value="130.07" table:style-name="ce12">
            <text:p>£130.07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30.07" table:style-name="ce12">
            <text:p>£130.0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1.11.18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dge cut</text:p>
          </table:table-cell>
          <table:table-cell office:value-type="string" table:style-name="ce7">
            <text:p>"</text:p>
          </table:table-cell>
          <table:table-cell office:value-type="currency" office:value="860" table:style-name="ce12">
            <text:p>£860.00</text:p>
          </table:table-cell>
          <table:table-cell table:style-name="ce12"/>
          <table:table-cell office:value-type="currency" office:value="172" table:style-name="ce12">
            <text:p>£172.00</text:p>
          </table:table-cell>
          <table:table-cell table:number-columns-repeated="2" table:style-name="ce12"/>
          <table:table-cell office:value-type="currency" office:value="1032" table:style-name="ce12">
            <text:p>£1,032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6.12.18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urch clock service</text:p>
          </table:table-cell>
          <table:table-cell office:value-type="string" table:style-name="ce7">
            <text:p>"</text:p>
          </table:table-cell>
          <table:table-cell office:value-type="currency" office:value="165" table:style-name="ce12">
            <text:p>£165.00</text:p>
          </table:table-cell>
          <table:table-cell table:style-name="ce12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12"/>
          <table:table-cell office:value-type="currency" office:value="165" table:style-name="ce12">
            <text:p>£165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ristmas lights</text:p>
          </table:table-cell>
          <table:table-cell office:value-type="string" table:style-name="ce7">
            <text:p>"</text:p>
          </table:table-cell>
          <table:table-cell office:value-type="currency" office:value="85.3" table:style-name="ce12">
            <text:p>£85.30</text:p>
          </table:table-cell>
          <table:table-cell table:style-name="ce12"/>
          <table:table-cell office:value-type="currency" office:value="17.059999999999999" table:style-name="ce12">
            <text:p>£17.06</text:p>
          </table:table-cell>
          <table:table-cell table:number-columns-repeated="2" table:style-name="ce12"/>
          <table:table-cell office:value-type="currency" office:value="102.36" table:style-name="ce12">
            <text:p>£102.3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"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ss cutting</text:p>
          </table:table-cell>
          <table:table-cell office:value-type="string" table:style-name="ce7">
            <text:p>07.02.19</text:p>
          </table:table-cell>
          <table:table-cell office:value-type="currency" office:value="220" table:style-name="ce12">
            <text:p>£220.00</text:p>
          </table:table-cell>
          <table:table-cell table:style-name="ce12"/>
          <table:table-cell office:value-type="currency" office:value="44" table:style-name="ce12">
            <text:p>£44.00</text:p>
          </table:table-cell>
          <table:table-cell table:number-columns-repeated="2" table:style-name="ce12"/>
          <table:table-cell office:value-type="currency" office:value="264" table:style-name="ce12">
            <text:p>£264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aining fee</text:p>
          </table:table-cell>
          <table:table-cell office:value-type="string" table:style-name="ce7">
            <text:p>"</text:p>
          </table:table-cell>
          <table:table-cell office:value-type="currency" office:value="90" table:style-name="ce12">
            <text:p>£90.00</text:p>
          </table:table-cell>
          <table:table-cell table:style-name="ce12"/>
          <table:table-cell office:value-type="currency" office:value="18" table:style-name="ce12">
            <text:p>£18.00</text:p>
          </table:table-cell>
          <table:table-cell table:number-columns-repeated="2" table:style-name="ce12"/>
          <table:table-cell office:value-type="currency" office:value="108" table:style-name="ce12">
            <text:p>£108.0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6" table:style-name="ce12"/>
          <table:table-cell table:number-columns-repeated="16376"/>
        </table:table-row>
        <table:table-row table:number-rows-repeated="1048553" table:style-name="ro3">
          <table:table-cell table:number-columns-repeated="16384"/>
        </table:table-row>
      </table:table>
      <table:table table:name="2019-20" table:style-name="ta1">
        <table:table-column table:style-name="co27" table:default-cell-style-name="ce1"/>
        <table:table-column table:style-name="co8" table:default-cell-style-name="ce1"/>
        <table:table-column table:style-name="co28" table:default-cell-style-name="ce1"/>
        <table:table-column table:style-name="co12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76" table:default-cell-style-name="ce1"/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Grass cutting</text:p>
          </table:table-cell>
          <table:table-cell office:value-type="string" table:style-name="ce14">
            <text:p>04.14.19</text:p>
          </table:table-cell>
          <table:table-cell office:value-type="currency" office:value="440" table:style-name="ce15">
            <text:p>£440.00</text:p>
          </table:table-cell>
          <table:table-cell table:style-name="ce15"/>
          <table:table-cell office:value-type="currency" office:value="88" table:style-name="ce15">
            <text:p>£88.00</text:p>
          </table:table-cell>
          <table:table-cell table:number-columns-repeated="2" table:style-name="ce15"/>
          <table:table-cell office:value-type="currency" office:value="528" table:style-name="ce15">
            <text:p>£52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ubscription</text:p>
          </table:table-cell>
          <table:table-cell office:value-type="string" table:style-name="ce17">
            <text:p>"</text:p>
          </table:table-cell>
          <table:table-cell office:value-type="currency" office:value="262.64999999999998" table:style-name="ce18">
            <text:p>£262.65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62" table:style-name="ce18">
            <text:p>£262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surance</text:p>
          </table:table-cell>
          <table:table-cell office:value-type="string" table:style-name="ce17">
            <text:p>"</text:p>
          </table:table-cell>
          <table:table-cell office:value-type="currency" office:value="1005.14" table:style-name="ce18">
            <text:p>£1,005.14</text:p>
          </table:table-cell>
          <table:table-cell table:number-columns-repeated="4" table:style-name="ce18"/>
          <table:table-cell office:value-type="currency" office:value="1005.14" table:style-name="ce18">
            <text:p>£1,005.14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06.06.19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88" table:style-name="ce18">
            <text:p>£88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ternal audit</text:p>
          </table:table-cell>
          <table:table-cell office:value-type="string" table:style-name="ce17">
            <text:p>"</text:p>
          </table:table-cell>
          <table:table-cell office:value-type="currency" office:value="240" table:style-name="ce18">
            <text:p>£24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40" table:style-name="ce18">
            <text:p>£24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04.07.19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"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Notice board</text:p>
          </table:table-cell>
          <table:table-cell office:value-type="string" table:style-name="ce17">
            <text:p>05.09.18</text:p>
          </table:table-cell>
          <table:table-cell office:value-type="currency" office:value="290.98" table:style-name="ce18">
            <text:p>£290.98</text:p>
          </table:table-cell>
          <table:table-cell table:style-name="ce18"/>
          <table:table-cell office:value-type="currency" office:value="58.19" table:style-name="ce18">
            <text:p>£58.19</text:p>
          </table:table-cell>
          <table:table-cell table:number-columns-repeated="2" table:style-name="ce18"/>
          <table:table-cell office:value-type="currency" office:value="349.17" table:style-name="ce18">
            <text:p>£349.17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"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"</text:p>
          </table:table-cell>
          <table:table-cell office:value-type="currency" office:value="442.92" table:style-name="ce18">
            <text:p>£442.92</text:p>
          </table:table-cell>
          <table:table-cell table:number-columns-repeated="2" table:style-name="ce18"/>
          <table:table-cell office:value-type="string" table:style-name="ce18">
            <text:p><text:s/></text:p>
          </table:table-cell>
          <table:table-cell table:style-name="ce18"/>
          <table:table-cell office:value-type="currency" office:value="442.92" table:style-name="ce18">
            <text:p>£442.9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03.10.19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Wetpour repairs</text:p>
          </table:table-cell>
          <table:table-cell office:value-type="string" table:style-name="ce17">
            <text:p>"</text:p>
          </table:table-cell>
          <table:table-cell office:value-type="currency" office:value="625" table:style-name="ce18">
            <text:p>£625.00</text:p>
          </table:table-cell>
          <table:table-cell table:style-name="ce18"/>
          <table:table-cell office:value-type="currency" office:value="125" table:style-name="ce18">
            <text:p>£125.00</text:p>
          </table:table-cell>
          <table:table-cell table:number-columns-repeated="2" table:style-name="ce18"/>
          <table:table-cell office:value-type="currency" office:value="750" table:style-name="ce18">
            <text:p>£75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"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07.11.19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05.12.19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hurch clock service</text:p>
          </table:table-cell>
          <table:table-cell office:value-type="string" table:style-name="ce17">
            <text:p>"</text:p>
          </table:table-cell>
          <table:table-cell office:value-type="currency" office:value="170" table:style-name="ce18">
            <text:p>£17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70" table:style-name="ce18">
            <text:p>£17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ting</text:p>
          </table:table-cell>
          <table:table-cell office:value-type="string" table:style-name="ce17">
            <text:p>06.02.20</text:p>
          </table:table-cell>
          <table:table-cell office:value-type="currency" office:value="440" table:style-name="ce18">
            <text:p>£440.00</text:p>
          </table:table-cell>
          <table:table-cell table:style-name="ce18"/>
          <table:table-cell office:value-type="currency" office:value="88" table:style-name="ce18">
            <text:p>£88.00</text:p>
          </table:table-cell>
          <table:table-cell table:number-columns-repeated="2" table:style-name="ce18"/>
          <table:table-cell office:value-type="currency" office:value="528" table:style-name="ce18">
            <text:p>£52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raining fee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20" table:style-name="ce18">
            <text:p>£20.00</text:p>
          </table:table-cell>
          <table:table-cell table:number-columns-repeated="2" table:style-name="ce18"/>
          <table:table-cell office:value-type="currency" office:value="120" table:style-name="ce18">
            <text:p>£12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ubscription</text:p>
          </table:table-cell>
          <table:table-cell office:value-type="string" table:style-name="ce17">
            <text:p>05.03.20</text:p>
          </table:table-cell>
          <table:table-cell office:value-type="currency" office:value="269.85000000000002" table:style-name="ce18">
            <text:p>£269.85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69.85000000000002" table:style-name="ce18">
            <text:p>£269.85</text:p>
          </table:table-cell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6" table:style-name="ce12"/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</table:table>
      <table:table table:name="2020-21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2" table:default-cell-style-name="ce1"/>
        <table:table-column table:style-name="co34" table:default-cell-style-name="ce1"/>
        <table:table-column table:style-name="co23" table:default-cell-style-name="ce1"/>
        <table:table-column table:style-name="co22" table:default-cell-style-name="ce1"/>
        <table:table-column table:style-name="co7" table:number-columns-repeated="16376" table:default-cell-style-name="ce1"/>
        <table:table-row table:style-name="ro11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Mole Control</text:p>
          </table:table-cell>
          <table:table-cell office:value-type="string" table:style-name="ce14">
            <text:p>02.04.20</text:p>
          </table:table-cell>
          <table:table-cell office:value-type="currency" office:value="375" table:style-name="ce15">
            <text:p>£375.00</text:p>
          </table:table-cell>
          <table:table-cell table:style-name="ce15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style-name="ce15"/>
          <table:table-cell office:value-type="currency" office:value="375" table:style-name="ce15">
            <text:p>£375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06.05.20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surance</text:p>
          </table:table-cell>
          <table:table-cell office:value-type="string" table:style-name="ce17">
            <text:p>"</text:p>
          </table:table-cell>
          <table:table-cell office:value-type="currency" office:value="1043.3499999999999" table:style-name="ce18">
            <text:p>£1,043.35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43.3499999999999" table:style-name="ce18">
            <text:p>£1,043.35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s</text:p>
          </table:table-cell>
          <table:table-cell office:value-type="string" table:style-name="ce17">
            <text:p>"</text:p>
          </table:table-cell>
          <table:table-cell office:value-type="currency" office:value="320" table:style-name="ce18">
            <text:p>£320.00</text:p>
          </table:table-cell>
          <table:table-cell table:style-name="ce18"/>
          <table:table-cell office:value-type="currency" office:value="64" table:style-name="ce18">
            <text:p>£64.00</text:p>
          </table:table-cell>
          <table:table-cell table:number-columns-repeated="2" table:style-name="ce18"/>
          <table:table-cell office:value-type="currency" office:value="384" table:style-name="ce18">
            <text:p>£38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s</text:p>
          </table:table-cell>
          <table:table-cell office:value-type="string" table:style-name="ce17">
            <text:p>11.06.20</text:p>
          </table:table-cell>
          <table:table-cell office:value-type="currency" office:value="150" table:style-name="ce18">
            <text:p>£150.00</text:p>
          </table:table-cell>
          <table:table-cell table:style-name="ce18"/>
          <table:table-cell office:value-type="currency" office:value="30" table:style-name="ce18">
            <text:p>£30.00</text:p>
          </table:table-cell>
          <table:table-cell table:number-columns-repeated="2" table:style-name="ce18"/>
          <table:table-cell office:value-type="currency" office:value="180" table:style-name="ce18">
            <text:p>£18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s</text:p>
          </table:table-cell>
          <table:table-cell office:value-type="string" table:style-name="ce17">
            <text:p>02.07.20</text:p>
          </table:table-cell>
          <table:table-cell office:value-type="currency" office:value="220" table:style-name="ce18">
            <text:p>£220.00</text:p>
          </table:table-cell>
          <table:table-cell table:style-name="ce18"/>
          <table:table-cell office:value-type="currency" office:value="44" table:style-name="ce18">
            <text:p>£44.00</text:p>
          </table:table-cell>
          <table:table-cell table:number-columns-repeated="2" table:style-name="ce18"/>
          <table:table-cell office:value-type="currency" office:value="264" table:style-name="ce18">
            <text:p>£26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ternal audit</text:p>
          </table:table-cell>
          <table:table-cell office:value-type="string" table:style-name="ce17">
            <text:p>"</text:p>
          </table:table-cell>
          <table:table-cell office:value-type="currency" office:value="255" table:style-name="ce18">
            <text:p>£255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55" table:style-name="ce18">
            <text:p>£255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Website work</text:p>
          </table:table-cell>
          <table:table-cell office:value-type="string" table:style-name="ce17">
            <text:p>29.07.20</text:p>
          </table:table-cell>
          <table:table-cell office:value-type="currency" office:value="250" table:style-name="ce18">
            <text:p>£25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50" table:style-name="ce18">
            <text:p>£25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05.11.20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hurch clock service</text:p>
          </table:table-cell>
          <table:table-cell office:value-type="string" table:style-name="ce17">
            <text:p>"</text:p>
          </table:table-cell>
          <table:table-cell office:value-type="currency" office:value="171.5" table:style-name="ce18">
            <text:p>£171.5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8">
            <text:p><text:s/></text:p>
          </table:table-cell>
          <table:table-cell office:value-type="currency" office:value="171.5" table:style-name="ce18">
            <text:p>£171.5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Royal British Legion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12.01.21</text:p>
          </table:table-cell>
          <table:table-cell office:value-type="currency" office:value="289.62" table:style-name="ce18">
            <text:p>£289.62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89.62" table:style-name="ce18">
            <text:p>£289.6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rass cuts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20" table:style-name="ce18">
            <text:p>£20.00</text:p>
          </table:table-cell>
          <table:table-cell table:number-columns-repeated="2" table:style-name="ce18"/>
          <table:table-cell office:value-type="currency" office:value="120" table:style-name="ce18">
            <text:p>£12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inspection</text:p>
          </table:table-cell>
          <table:table-cell office:value-type="string" table:style-name="ce17">
            <text:p>04.02.21</text:p>
          </table:table-cell>
          <table:table-cell office:value-type="currency" office:value="86" table:style-name="ce18">
            <text:p>£86.00</text:p>
          </table:table-cell>
          <table:table-cell table:style-name="ce18"/>
          <table:table-cell office:value-type="currency" office:value="17.2" table:style-name="ce18">
            <text:p>£17.20</text:p>
          </table:table-cell>
          <table:table-cell table:number-columns-repeated="2" table:style-name="ce18"/>
          <table:table-cell office:value-type="currency" office:value="103.2" table:style-name="ce18">
            <text:p>£103.2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maintanence</text:p>
          </table:table-cell>
          <table:table-cell office:value-type="string" table:style-name="ce17">
            <text:p>"</text:p>
          </table:table-cell>
          <table:table-cell office:value-type="currency" office:value="3050" table:style-name="ce18">
            <text:p>£3,05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3050" table:style-name="ce18">
            <text:p>£3,05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ubscriptions</text:p>
          </table:table-cell>
          <table:table-cell office:value-type="string" table:style-name="ce17">
            <text:p>04.03.21</text:p>
          </table:table-cell>
          <table:table-cell office:value-type="currency" office:value="273.87" table:style-name="ce18">
            <text:p>£273.87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73.87" table:style-name="ce18">
            <text:p>£273.87</text:p>
          </table:table-cell>
          <table:table-cell table:number-columns-repeated="16376"/>
        </table:table-row>
        <table:table-row table:number-rows-repeated="5" table:style-name="ro10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number-rows-repeated="1048553" table:style-name="ro3">
          <table:table-cell table:number-columns-repeated="16384"/>
        </table:table-row>
      </table:table>
      <table:table table:name="2021-22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6376" table:default-cell-style-name="ce1"/>
        <table:table-row table:style-name="ro13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Insurance</text:p>
          </table:table-cell>
          <table:table-cell office:value-type="string" table:style-name="ce20">
            <text:p>"</text:p>
          </table:table-cell>
          <table:table-cell office:value-type="currency" office:value="1073.1500000000001" table:style-name="ce21">
            <text:p>£1,073.15</text:p>
          </table:table-cell>
          <table:table-cell table:style-name="ce21"/>
          <table:table-cell office:value-type="currency" office:value="0" table:style-name="ce21">
            <text:p>£0.00</text:p>
          </table:table-cell>
          <table:table-cell office:value-type="currency" office:value="0" table:style-name="ce21">
            <text:p>£0.00</text:p>
          </table:table-cell>
          <table:table-cell table:style-name="ce21"/>
          <table:table-cell office:value-type="currency" office:value="1073.1500000000001" table:style-name="ce21">
            <text:p>£1,073.15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10.05.21</text:p>
          </table:table-cell>
          <table:table-cell office:value-type="currency" office:value="110.33" table:style-name="ce18">
            <text:p>£110.33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10.33" table:style-name="ce18">
            <text:p>£110.3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ternal Audit</text:p>
          </table:table-cell>
          <table:table-cell office:value-type="string" table:style-name="ce17">
            <text:p>03.06.21</text:p>
          </table:table-cell>
          <table:table-cell office:value-type="currency" office:value="270" table:style-name="ce18">
            <text:p>£27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70" table:style-name="ce18">
            <text:p>£27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01.07.21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26" table:style-name="ce18">
            <text:p>£42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"</text:p>
          </table:table-cell>
          <table:table-cell office:value-type="currency" office:value="125.33" table:style-name="ce18">
            <text:p>£125.33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25.33" table:style-name="ce18">
            <text:p>£125.3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Notice board repairs</text:p>
          </table:table-cell>
          <table:table-cell office:value-type="string" table:style-name="ce17">
            <text:p>02.09.21</text:p>
          </table:table-cell>
          <table:table-cell office:value-type="currency" office:value="126.6" table:style-name="ce18">
            <text:p>£126.6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26.6" table:style-name="ce18">
            <text:p>£126.6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07.10.21</text:p>
          </table:table-cell>
          <table:table-cell office:value-type="currency" office:value="159.33000000000001" table:style-name="ce18">
            <text:p>£159.33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59.33000000000001" table:style-name="ce18">
            <text:p>£159.3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137 donation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wing seats</text:p>
          </table:table-cell>
          <table:table-cell office:value-type="string" table:style-name="ce17">
            <text:p>"</text:p>
          </table:table-cell>
          <table:table-cell office:value-type="currency" office:value="170" table:style-name="ce18">
            <text:p>£170.00</text:p>
          </table:table-cell>
          <table:table-cell table:style-name="ce18"/>
          <table:table-cell office:value-type="currency" office:value="34" table:style-name="ce18">
            <text:p>£34.00</text:p>
          </table:table-cell>
          <table:table-cell table:number-columns-repeated="2" table:style-name="ce18"/>
          <table:table-cell office:value-type="currency" office:value="204" table:style-name="ce18">
            <text:p>£20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ree survey/play area grass cuts</text:p>
          </table:table-cell>
          <table:table-cell office:value-type="string" table:style-name="ce17">
            <text:p>02.12.21</text:p>
          </table:table-cell>
          <table:table-cell office:value-type="currency" office:value="365" table:style-name="ce18">
            <text:p>£365.00</text:p>
          </table:table-cell>
          <table:table-cell table:style-name="ce18"/>
          <table:table-cell office:value-type="currency" office:value="73" table:style-name="ce18">
            <text:p>£73.00</text:p>
          </table:table-cell>
          <table:table-cell table:number-columns-repeated="2" table:style-name="ce18"/>
          <table:table-cell office:value-type="currency" office:value="438" table:style-name="ce18">
            <text:p>£43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55" table:style-name="ce18">
            <text:p>£355.00</text:p>
          </table:table-cell>
          <table:table-cell table:style-name="ce18"/>
          <table:table-cell office:value-type="currency" office:value="71" table:style-name="ce18">
            <text:p>£71.00</text:p>
          </table:table-cell>
          <table:table-cell table:number-columns-repeated="2" table:style-name="ce18"/>
          <table:table-cell office:value-type="currency" office:value="462" table:style-name="ce18">
            <text:p>£462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hristmas lights</text:p>
          </table:table-cell>
          <table:table-cell office:value-type="string" table:style-name="ce17">
            <text:p>"</text:p>
          </table:table-cell>
          <table:table-cell office:value-type="currency" office:value="87.44" table:style-name="ce18">
            <text:p>£87.44</text:p>
          </table:table-cell>
          <table:table-cell table:style-name="ce18"/>
          <table:table-cell office:value-type="currency" office:value="17.489999999999998" table:style-name="ce18">
            <text:p>£17.49</text:p>
          </table:table-cell>
          <table:table-cell table:number-columns-repeated="2" table:style-name="ce18"/>
          <table:table-cell office:value-type="currency" office:value="104.93" table:style-name="ce18">
            <text:p>£104.9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hurch clock service</text:p>
          </table:table-cell>
          <table:table-cell office:value-type="string" table:style-name="ce17">
            <text:p>"</text:p>
          </table:table-cell>
          <table:table-cell office:value-type="currency" office:value="175" table:style-name="ce18">
            <text:p>£175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75" table:style-name="ce18">
            <text:p>£175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05.01.22</text:p>
          </table:table-cell>
          <table:table-cell office:value-type="currency" office:value="159.33000000000001" table:style-name="ce18">
            <text:p>£159.33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59.33000000000001" table:style-name="ce18">
            <text:p>£159.3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grass cutting</text:p>
          </table:table-cell>
          <table:table-cell office:value-type="string" table:style-name="ce17">
            <text:p>03.02.22</text:p>
          </table:table-cell>
          <table:table-cell office:value-type="currency" office:value="3200" table:style-name="ce18">
            <text:p>£3,20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3200" table:style-name="ce18">
            <text:p>£3,2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bins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LALC subscription</text:p>
          </table:table-cell>
          <table:table-cell office:value-type="string" table:style-name="ce17">
            <text:p>03.03.22</text:p>
          </table:table-cell>
          <table:table-cell office:value-type="currency" office:value="281.18" table:style-name="ce18">
            <text:p>£281.18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81.18" table:style-name="ce18">
            <text:p>£281.18</text:p>
          </table:table-cell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number-rows-repeated="1048556" table:style-name="ro3">
          <table:table-cell table:number-columns-repeated="16384"/>
        </table:table-row>
      </table:table>
      <table:table table:name="2022-23" table:style-name="ta1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6376" table:default-cell-style-name="ce1"/>
        <table:table-row table:style-name="ro5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MRC</text:p>
          </table:table-cell>
          <table:table-cell office:value-type="string" table:style-name="ce20">
            <text:p>07.04.22</text:p>
          </table:table-cell>
          <table:table-cell office:value-type="currency" office:value="159.33000000000001" table:style-name="ce21">
            <text:p>£159.33</text:p>
          </table:table-cell>
          <table:table-cell table:number-columns-repeated="4" table:style-name="ce21"/>
          <table:table-cell office:value-type="currency" office:value="159.33000000000001" table:style-name="ce21">
            <text:p>£159.3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Defibrillator battery &amp; pads</text:p>
          </table:table-cell>
          <table:table-cell table:style-name="ce22"/>
          <table:table-cell office:value-type="currency" office:value="127.95" table:style-name="ce18">
            <text:p>£127.95</text:p>
          </table:table-cell>
          <table:table-cell table:style-name="ce18"/>
          <table:table-cell office:value-type="currency" office:value="25.59" table:style-name="ce18">
            <text:p>£25.59</text:p>
          </table:table-cell>
          <table:table-cell table:number-columns-repeated="2" table:style-name="ce18"/>
          <table:table-cell office:value-type="currency" office:value="153.54" table:style-name="ce18">
            <text:p>£153.54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grass cuts</text:p>
          </table:table-cell>
          <table:table-cell office:value-type="string" table:style-name="ce17">
            <text:p>05.05.22</text:p>
          </table:table-cell>
          <table:table-cell office:value-type="currency" office:value="365" table:style-name="ce18">
            <text:p>£365.00</text:p>
          </table:table-cell>
          <table:table-cell table:style-name="ce18"/>
          <table:table-cell office:value-type="currency" office:value="73" table:style-name="ce18">
            <text:p>£73.00</text:p>
          </table:table-cell>
          <table:table-cell table:number-columns-repeated="2" table:style-name="ce18"/>
          <table:table-cell office:value-type="currency" office:value="438" table:style-name="ce18">
            <text:p>£43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surance</text:p>
          </table:table-cell>
          <table:table-cell office:value-type="string" table:style-name="ce17">
            <text:p>09.06.22</text:p>
          </table:table-cell>
          <table:table-cell office:value-type="currency" office:value="1487.78" table:style-name="ce18">
            <text:p>£1,487.78</text:p>
          </table:table-cell>
          <table:table-cell table:number-columns-repeated="4" table:style-name="ce18"/>
          <table:table-cell office:value-type="currency" office:value="1487.78" table:style-name="ce18">
            <text:p>£1,487.78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Jubilee mugs</text:p>
          </table:table-cell>
          <table:table-cell office:value-type="string" table:style-name="ce17">
            <text:p>"</text:p>
          </table:table-cell>
          <table:table-cell office:value-type="currency" office:value="596.16" table:style-name="ce18">
            <text:p>£596.16</text:p>
          </table:table-cell>
          <table:table-cell table:style-name="ce18"/>
          <table:table-cell office:value-type="currency" office:value="119.23" table:style-name="ce18">
            <text:p>£119.23</text:p>
          </table:table-cell>
          <table:table-cell table:number-columns-repeated="2" table:style-name="ce18"/>
          <table:table-cell office:value-type="currency" office:value="715.39" table:style-name="ce18">
            <text:p>£715.39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ternal Audit</text:p>
          </table:table-cell>
          <table:table-cell office:value-type="string" table:style-name="ce17">
            <text:p>"</text:p>
          </table:table-cell>
          <table:table-cell office:value-type="currency" office:value="280" table:style-name="ce18">
            <text:p>£280.00</text:p>
          </table:table-cell>
          <table:table-cell table:number-columns-repeated="4" table:style-name="ce18"/>
          <table:table-cell office:value-type="currency" office:value="280" table:style-name="ce18">
            <text:p>£28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07.07.22</text:p>
          </table:table-cell>
          <table:table-cell office:value-type="currency" office:value="304.14" table:style-name="ce18">
            <text:p>£304.14</text:p>
          </table:table-cell>
          <table:table-cell table:number-columns-repeated="4" table:style-name="ce18"/>
          <table:table-cell office:value-type="currency" office:value="304.14" table:style-name="ce18">
            <text:p>£304.14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grass cuts</text:p>
          </table:table-cell>
          <table:table-cell office:value-type="string" table:style-name="ce22">
            <text:p>"</text:p>
          </table:table-cell>
          <table:table-cell office:value-type="currency" office:value="365" table:style-name="ce18">
            <text:p>£365.00</text:p>
          </table:table-cell>
          <table:table-cell table:style-name="ce18"/>
          <table:table-cell office:value-type="currency" office:value="73" table:style-name="ce18">
            <text:p>£73.00</text:p>
          </table:table-cell>
          <table:table-cell table:number-columns-repeated="2" table:style-name="ce18"/>
          <table:table-cell office:value-type="currency" office:value="438" table:style-name="ce18">
            <text:p>£43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</text:p>
          </table:table-cell>
          <table:table-cell office:value-type="string" table:style-name="ce17">
            <text:p>06.10.22</text:p>
          </table:table-cell>
          <table:table-cell office:value-type="currency" office:value="170" table:style-name="ce18">
            <text:p>£170.00</text:p>
          </table:table-cell>
          <table:table-cell table:number-columns-repeated="4" table:style-name="ce18"/>
          <table:table-cell office:value-type="currency" office:value="170" table:style-name="ce18">
            <text:p>£17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137 donation - RBL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number-columns-repeated="4"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grass cuts</text:p>
          </table:table-cell>
          <table:table-cell office:value-type="string" table:style-name="ce17">
            <text:p>01.12.22</text:p>
          </table:table-cell>
          <table:table-cell office:value-type="currency" office:value="3588" table:style-name="ce18">
            <text:p>£3,588.00</text:p>
          </table:table-cell>
          <table:table-cell table:style-name="ce18"/>
          <table:table-cell office:value-type="currency" office:value="717.6" table:style-name="ce18">
            <text:p>£717.60</text:p>
          </table:table-cell>
          <table:table-cell table:number-columns-repeated="2" table:style-name="ce18"/>
          <table:table-cell office:value-type="currency" office:value="4305.6000000000004" table:style-name="ce18">
            <text:p>£4,305.6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all hire</text:p>
          </table:table-cell>
          <table:table-cell office:value-type="string" table:style-name="ce22">
            <text:p>"</text:p>
          </table:table-cell>
          <table:table-cell office:value-type="currency" office:value="100" table:style-name="ce18">
            <text:p>£100.00</text:p>
          </table:table-cell>
          <table:table-cell table:style-name="ce18"/>
          <table:table-cell office:value-type="string" table:style-name="ce18">
            <text:p><text:s/></text:p>
          </table:table-cell>
          <table:table-cell table:number-columns-repeated="2"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tery - new tap</text:p>
          </table:table-cell>
          <table:table-cell office:value-type="string" table:style-name="ce17">
            <text:p>"</text:p>
          </table:table-cell>
          <table:table-cell office:value-type="currency" office:value="200" table:style-name="ce18">
            <text:p>£200.00</text:p>
          </table:table-cell>
          <table:table-cell table:number-columns-repeated="4" table:style-name="ce18"/>
          <table:table-cell office:value-type="currency" office:value="200" table:style-name="ce18">
            <text:p>£2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ree work/survey</text:p>
          </table:table-cell>
          <table:table-cell office:value-type="string" table:style-name="ce17">
            <text:p>02.02.23</text:p>
          </table:table-cell>
          <table:table-cell office:value-type="currency" office:value="250" table:style-name="ce18">
            <text:p>£250.00</text:p>
          </table:table-cell>
          <table:table-cell table:style-name="ce18"/>
          <table:table-cell office:value-type="currency" office:value="50" table:style-name="ce18">
            <text:p>£50.00</text:p>
          </table:table-cell>
          <table:table-cell table:number-columns-repeated="2" table:style-name="ce18"/>
          <table:table-cell office:value-type="currency" office:value="300" table:style-name="ce18">
            <text:p>£3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ubscription</text:p>
          </table:table-cell>
          <table:table-cell office:value-type="string" table:style-name="ce17">
            <text:p>"</text:p>
          </table:table-cell>
          <table:table-cell office:value-type="currency" office:value="290.23" table:style-name="ce18">
            <text:p>£290.23</text:p>
          </table:table-cell>
          <table:table-cell table:number-columns-repeated="4" table:style-name="ce18"/>
          <table:table-cell office:value-type="currency" office:value="290.23" table:style-name="ce18">
            <text:p>£290.23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lock service</text:p>
          </table:table-cell>
          <table:table-cell office:value-type="string" table:style-name="ce17">
            <text:p>"</text:p>
          </table:table-cell>
          <table:table-cell office:value-type="currency" office:value="179.5" table:style-name="ce18">
            <text:p>£179.50</text:p>
          </table:table-cell>
          <table:table-cell table:number-columns-repeated="4" table:style-name="ce18"/>
          <table:table-cell office:value-type="currency" office:value="179.5" table:style-name="ce18">
            <text:p>£179.5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bins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number-columns-repeated="4"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2023-24" table:style-name="ta1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6376" table:default-cell-style-name="ce1"/>
        <table:table-row table:style-name="ro5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MRC - PAYE</text:p>
          </table:table-cell>
          <table:table-cell office:value-type="string" table:style-name="ce20">
            <text:p>13.04.23</text:p>
          </table:table-cell>
          <table:table-cell office:value-type="currency" office:value="169.8" table:style-name="ce21">
            <text:p>£169.80</text:p>
          </table:table-cell>
          <table:table-cell table:number-columns-repeated="4" table:style-name="ce21"/>
          <table:table-cell office:value-type="currency" office:value="169.8" table:style-name="ce21">
            <text:p>£169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insection</text:p>
          </table:table-cell>
          <table:table-cell office:value-type="string" table:style-name="ce17">
            <text:p>"</text:p>
          </table:table-cell>
          <table:table-cell office:value-type="currency" office:value="120" table:style-name="ce18">
            <text:p>£120.00</text:p>
          </table:table-cell>
          <table:table-cell table:style-name="ce18"/>
          <table:table-cell office:value-type="currency" office:value="24" table:style-name="ce18">
            <text:p>£24.00</text:p>
          </table:table-cell>
          <table:table-cell table:number-columns-repeated="2" table:style-name="ce18"/>
          <table:table-cell office:value-type="currency" office:value="144" table:style-name="ce18">
            <text:p>£14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lock service</text:p>
          </table:table-cell>
          <table:table-cell office:value-type="string" table:style-name="ce17">
            <text:p>"</text:p>
          </table:table-cell>
          <table:table-cell office:value-type="currency" office:value="160" table:style-name="ce18">
            <text:p>£160.00</text:p>
          </table:table-cell>
          <table:table-cell table:number-columns-repeated="4" table:style-name="ce18"/>
          <table:table-cell office:value-type="currency" office:value="160" table:style-name="ce18">
            <text:p>£16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surance</text:p>
          </table:table-cell>
          <table:table-cell office:value-type="string" table:style-name="ce17">
            <text:p>18.05.23</text:p>
          </table:table-cell>
          <table:table-cell office:value-type="currency" office:value="1530.36" table:style-name="ce18">
            <text:p>£1,530.36</text:p>
          </table:table-cell>
          <table:table-cell table:number-columns-repeated="4" table:style-name="ce18"/>
          <table:table-cell office:value-type="currency" office:value="1530.36" table:style-name="ce18">
            <text:p>£1,530.36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oronation coins</text:p>
          </table:table-cell>
          <table:table-cell table:style-name="ce17"/>
          <table:table-cell office:value-type="currency" office:value="864" table:style-name="ce18">
            <text:p>£864.00</text:p>
          </table:table-cell>
          <table:table-cell table:style-name="ce18"/>
          <table:table-cell office:value-type="currency" office:value="172.8" table:style-name="ce18">
            <text:p>£172.80</text:p>
          </table:table-cell>
          <table:table-cell table:number-columns-repeated="2" table:style-name="ce18"/>
          <table:table-cell office:value-type="currency" office:value="1036.8" table:style-name="ce18">
            <text:p>£1,036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Admin costs</text:p>
          </table:table-cell>
          <table:table-cell office:value-type="string" table:style-name="ce17">
            <text:p>01.06.23</text:p>
          </table:table-cell>
          <table:table-cell office:value-type="currency" office:value="119.65" table:style-name="ce18">
            <text:p>£119.65</text:p>
          </table:table-cell>
          <table:table-cell table:number-columns-repeated="4" table:style-name="ce18"/>
          <table:table-cell office:value-type="currency" office:value="119.65" table:style-name="ce18">
            <text:p>£119.65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ternal Audit</text:p>
          </table:table-cell>
          <table:table-cell office:value-type="string" table:style-name="ce17">
            <text:p>"</text:p>
          </table:table-cell>
          <table:table-cell office:value-type="currency" office:value="315" table:style-name="ce18">
            <text:p>£315.00</text:p>
          </table:table-cell>
          <table:table-cell table:number-columns-repeated="4" table:style-name="ce18"/>
          <table:table-cell office:value-type="currency" office:value="315" table:style-name="ce18">
            <text:p>£315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grass cuts</text:p>
          </table:table-cell>
          <table:table-cell office:value-type="string" table:style-name="ce17">
            <text:p>"</text:p>
          </table:table-cell>
          <table:table-cell office:value-type="currency" office:value="365" table:style-name="ce18">
            <text:p>£365.00</text:p>
          </table:table-cell>
          <table:table-cell table:style-name="ce18"/>
          <table:table-cell office:value-type="currency" office:value="73" table:style-name="ce18">
            <text:p>£73.00</text:p>
          </table:table-cell>
          <table:table-cell table:number-columns-repeated="2" table:style-name="ce18"/>
          <table:table-cell office:value-type="currency" office:value="438" table:style-name="ce18">
            <text:p>£43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rinting Stickney News</text:p>
          </table:table-cell>
          <table:table-cell office:value-type="string" table:style-name="ce17">
            <text:p>06.07.23</text:p>
          </table:table-cell>
          <table:table-cell office:value-type="currency" office:value="108" table:style-name="ce18">
            <text:p>£108.00</text:p>
          </table:table-cell>
          <table:table-cell table:number-columns-repeated="4" table:style-name="ce18"/>
          <table:table-cell office:value-type="currency" office:value="108" table:style-name="ce18">
            <text:p>£10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 - PAYE</text:p>
          </table:table-cell>
          <table:table-cell office:value-type="string" table:style-name="ce17">
            <text:p>06.07.23</text:p>
          </table:table-cell>
          <table:table-cell office:value-type="currency" office:value="626.21" table:style-name="ce18">
            <text:p>£626.21</text:p>
          </table:table-cell>
          <table:table-cell table:number-columns-repeated="4" table:style-name="ce18"/>
          <table:table-cell office:value-type="currency" office:value="626.21" table:style-name="ce18">
            <text:p>£626.21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repairs</text:p>
          </table:table-cell>
          <table:table-cell office:value-type="string" table:style-name="ce17">
            <text:p>01.08.23</text:p>
          </table:table-cell>
          <table:table-cell office:value-type="currency" office:value="420" table:style-name="ce18">
            <text:p>£420.00</text:p>
          </table:table-cell>
          <table:table-cell table:style-name="ce18"/>
          <table:table-cell office:value-type="currency" office:value="84" table:style-name="ce18">
            <text:p>£84.00</text:p>
          </table:table-cell>
          <table:table-cell table:number-columns-repeated="2" table:style-name="ce18"/>
          <table:table-cell office:value-type="currency" office:value="504" table:style-name="ce18">
            <text:p>£50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Admin costs</text:p>
          </table:table-cell>
          <table:table-cell office:value-type="string" table:style-name="ce17">
            <text:p>07.09.23</text:p>
          </table:table-cell>
          <table:table-cell office:value-type="currency" office:value="100.45" table:style-name="ce18">
            <text:p>£100.45</text:p>
          </table:table-cell>
          <table:table-cell table:number-columns-repeated="4" table:style-name="ce18"/>
          <table:table-cell office:value-type="currency" office:value="100.45" table:style-name="ce18">
            <text:p>£100.45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Replacement glass</text:p>
          </table:table-cell>
          <table:table-cell office:value-type="string" table:style-name="ce17">
            <text:p>05.10.23</text:p>
          </table:table-cell>
          <table:table-cell office:value-type="currency" office:value="404.17" table:style-name="ce18">
            <text:p>£404.17</text:p>
          </table:table-cell>
          <table:table-cell table:style-name="ce18"/>
          <table:table-cell office:value-type="currency" office:value="80.83" table:style-name="ce18">
            <text:p>£80.83</text:p>
          </table:table-cell>
          <table:table-cell table:number-columns-repeated="2" table:style-name="ce18"/>
          <table:table-cell office:value-type="currency" office:value="485" table:style-name="ce18">
            <text:p>£485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 - PAYE</text:p>
          </table:table-cell>
          <table:table-cell office:value-type="string" table:style-name="ce17">
            <text:p>"</text:p>
          </table:table-cell>
          <table:table-cell office:value-type="currency" office:value="295.22000000000003" table:style-name="ce18">
            <text:p>£295.22</text:p>
          </table:table-cell>
          <table:table-cell table:number-columns-repeated="4" table:style-name="ce18"/>
          <table:table-cell office:value-type="currency" office:value="295.22000000000003" table:style-name="ce18">
            <text:p>£295.2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Wreath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number-columns-repeated="4"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hurch clock service</text:p>
          </table:table-cell>
          <table:table-cell office:value-type="string" table:style-name="ce17">
            <text:p>02.11.23</text:p>
          </table:table-cell>
          <table:table-cell office:value-type="currency" office:value="185.4" table:style-name="ce18">
            <text:p>£185.40</text:p>
          </table:table-cell>
          <table:table-cell table:number-columns-repeated="4" table:style-name="ce18"/>
          <table:table-cell office:value-type="currency" office:value="185.4" table:style-name="ce18">
            <text:p>£185.4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grass cuts</text:p>
          </table:table-cell>
          <table:table-cell office:value-type="string" table:style-name="ce17">
            <text:p>"</text:p>
          </table:table-cell>
          <table:table-cell office:value-type="currency" office:value="730" table:style-name="ce18">
            <text:p>£730.00</text:p>
          </table:table-cell>
          <table:table-cell table:style-name="ce18"/>
          <table:table-cell office:value-type="currency" office:value="146" table:style-name="ce18">
            <text:p>£146.00</text:p>
          </table:table-cell>
          <table:table-cell table:number-columns-repeated="2" table:style-name="ce18"/>
          <table:table-cell office:value-type="currency" office:value="876" table:style-name="ce18">
            <text:p>£87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grass cutting</text:p>
          </table:table-cell>
          <table:table-cell office:value-type="string" table:style-name="ce17">
            <text:p>"</text:p>
          </table:table-cell>
          <table:table-cell office:value-type="currency" office:value="3698.25" table:style-name="ce18">
            <text:p>£3,698.25</text:p>
          </table:table-cell>
          <table:table-cell table:style-name="ce18"/>
          <table:table-cell office:value-type="currency" office:value="739.65" table:style-name="ce18">
            <text:p>£739.65</text:p>
          </table:table-cell>
          <table:table-cell table:number-columns-repeated="2" table:style-name="ce18"/>
          <table:table-cell office:value-type="currency" office:value="4437.8999999999996" table:style-name="ce18">
            <text:p>£4,437.9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Defibrillator</text:p>
          </table:table-cell>
          <table:table-cell office:value-type="string" table:style-name="ce24">
            <text:p>05.01.24</text:p>
          </table:table-cell>
          <table:table-cell office:value-type="currency" office:value="750" table:style-name="ce25">
            <text:p>£750.00</text:p>
          </table:table-cell>
          <table:table-cell table:style-name="ce25"/>
          <table:table-cell office:value-type="currency" office:value="150" table:style-name="ce25">
            <text:p>£150.00</text:p>
          </table:table-cell>
          <table:table-cell table:number-columns-repeated="2" table:style-name="ce25"/>
          <table:table-cell office:value-type="currency" office:value="900" table:style-name="ce25">
            <text:p>£900.0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Admin costs</text:p>
          </table:table-cell>
          <table:table-cell office:value-type="string" table:style-name="ce24">
            <text:p>01.02.24</text:p>
          </table:table-cell>
          <table:table-cell office:value-type="currency" office:value="131.5" table:style-name="ce25">
            <text:p>£131.50</text:p>
          </table:table-cell>
          <table:table-cell table:number-columns-repeated="4" table:style-name="ce25"/>
          <table:table-cell office:value-type="currency" office:value="131.5" table:style-name="ce25">
            <text:p>£131.5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Tree work</text:p>
          </table:table-cell>
          <table:table-cell office:value-type="string" table:style-name="ce24">
            <text:p>"</text:p>
          </table:table-cell>
          <table:table-cell office:value-type="currency" office:value="832" table:style-name="ce25">
            <text:p>£832.00</text:p>
          </table:table-cell>
          <table:table-cell table:style-name="ce25"/>
          <table:table-cell office:value-type="currency" office:value="116.4" table:style-name="ce25">
            <text:p>£116.40</text:p>
          </table:table-cell>
          <table:table-cell table:number-columns-repeated="2" table:style-name="ce25"/>
          <table:table-cell office:value-type="currency" office:value="998.4" table:style-name="ce25">
            <text:p>£998.4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ubscriptions</text:p>
          </table:table-cell>
          <table:table-cell office:value-type="string" table:style-name="ce17">
            <text:p>"</text:p>
          </table:table-cell>
          <table:table-cell office:value-type="currency" office:value="307.52" table:style-name="ce18">
            <text:p>£307.52</text:p>
          </table:table-cell>
          <table:table-cell table:number-columns-repeated="4" table:style-name="ce18"/>
          <table:table-cell office:value-type="currency" office:value="307.52" table:style-name="ce18">
            <text:p>£307.5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bins</text:p>
          </table:table-cell>
          <table:table-cell office:value-type="string" table:style-name="ce17">
            <text:p>"</text:p>
          </table:table-cell>
          <table:table-cell office:value-type="currency" office:value="100" table:style-name="ce18">
            <text:p>£100.00</text:p>
          </table:table-cell>
          <table:table-cell table:number-columns-repeated="4" table:style-name="ce18"/>
          <table:table-cell office:value-type="currency" office:value="100" table:style-name="ce18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 - PAYE</text:p>
          </table:table-cell>
          <table:table-cell office:value-type="string" table:style-name="ce17">
            <text:p>"</text:p>
          </table:table-cell>
          <table:table-cell office:value-type="currency" office:value="295.22000000000003" table:style-name="ce18">
            <text:p>£295.22</text:p>
          </table:table-cell>
          <table:table-cell table:number-columns-repeated="4" table:style-name="ce18"/>
          <table:table-cell office:value-type="currency" office:value="295.22000000000003" table:style-name="ce18">
            <text:p>£295.2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raining fee</text:p>
          </table:table-cell>
          <table:table-cell office:value-type="string" table:style-name="ce17">
            <text:p>"</text:p>
          </table:table-cell>
          <table:table-cell office:value-type="currency" office:value="125" table:style-name="ce18">
            <text:p>£125.00</text:p>
          </table:table-cell>
          <table:table-cell table:style-name="ce18"/>
          <table:table-cell office:value-type="currency" office:value="25" table:style-name="ce18">
            <text:p>£25.00</text:p>
          </table:table-cell>
          <table:table-cell table:number-columns-repeated="2" table:style-name="ce18"/>
          <table:table-cell office:value-type="currency" office:value="150" table:style-name="ce18">
            <text:p>£15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AYE work</text:p>
          </table:table-cell>
          <table:table-cell office:value-type="string" table:style-name="ce17">
            <text:p>07.03.24</text:p>
          </table:table-cell>
          <table:table-cell office:value-type="currency" office:value="105" table:style-name="ce18">
            <text:p>£105.00</text:p>
          </table:table-cell>
          <table:table-cell table:number-columns-repeated="4" table:style-name="ce18"/>
          <table:table-cell office:value-type="currency" office:value="105" table:style-name="ce18">
            <text:p>£105.00</text:p>
          </table:table-cell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2024-25" table:style-name="ta1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6376" table:default-cell-style-name="ce1"/>
        <table:table-row table:style-name="ro5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MRC - PAYE</text:p>
          </table:table-cell>
          <table:table-cell office:value-type="string" table:style-name="ce20">
            <text:p>04.04.24</text:p>
          </table:table-cell>
          <table:table-cell office:value-type="currency" office:value="422.37" table:style-name="ce21">
            <text:p>£422.37</text:p>
          </table:table-cell>
          <table:table-cell table:number-columns-repeated="4" table:style-name="ce21"/>
          <table:table-cell office:value-type="currency" office:value="422.37" table:style-name="ce21">
            <text:p>£422.37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Admin costs</text:p>
          </table:table-cell>
          <table:table-cell office:value-type="string" table:style-name="ce17">
            <text:p>09.05.24</text:p>
          </table:table-cell>
          <table:table-cell office:value-type="currency" office:value="132.35" table:style-name="ce18">
            <text:p>£132.35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32.35" table:style-name="ce18">
            <text:p>£132.35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rinting magazine</text:p>
          </table:table-cell>
          <table:table-cell office:value-type="string" table:style-name="ce17">
            <text:p>"</text:p>
          </table:table-cell>
          <table:table-cell office:value-type="currency" office:value="108" table:style-name="ce18">
            <text:p>£108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8" table:style-name="ce18">
            <text:p>£10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inspection</text:p>
          </table:table-cell>
          <table:table-cell office:value-type="string" table:style-name="ce17">
            <text:p>"</text:p>
          </table:table-cell>
          <table:table-cell office:value-type="currency" office:value="112.2" table:style-name="ce18">
            <text:p>£112.20</text:p>
          </table:table-cell>
          <table:table-cell table:style-name="ce18"/>
          <table:table-cell office:value-type="currency" office:value="22.24" table:style-name="ce18">
            <text:p>£22.24</text:p>
          </table:table-cell>
          <table:table-cell table:number-columns-repeated="2" table:style-name="ce18"/>
          <table:table-cell office:value-type="currency" office:value="134.63999999999999" table:style-name="ce18">
            <text:p>£134.64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surance</text:p>
          </table:table-cell>
          <table:table-cell office:value-type="string" table:style-name="ce17">
            <text:p>"</text:p>
          </table:table-cell>
          <table:table-cell office:value-type="currency" office:value="1640.62" table:style-name="ce18">
            <text:p>£1,640.62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640.62" table:style-name="ce18">
            <text:p>£1,640.6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"</text:p>
          </table:table-cell>
          <table:table-cell office:value-type="currency" office:value="390" table:style-name="ce18">
            <text:p>£390.00</text:p>
          </table:table-cell>
          <table:table-cell table:style-name="ce18"/>
          <table:table-cell office:value-type="currency" office:value="78" table:style-name="ce18">
            <text:p>£78.00</text:p>
          </table:table-cell>
          <table:table-cell table:number-columns-repeated="2" table:style-name="ce18"/>
          <table:table-cell office:value-type="currency" office:value="468" table:style-name="ce18">
            <text:p>£46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Admin costs</text:p>
          </table:table-cell>
          <table:table-cell office:value-type="string" table:style-name="ce17">
            <text:p>11.07.24</text:p>
          </table:table-cell>
          <table:table-cell office:value-type="currency" office:value="118.8" table:style-name="ce18">
            <text:p>£118.8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18.8" table:style-name="ce18">
            <text:p>£118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 - PAYE</text:p>
          </table:table-cell>
          <table:table-cell office:value-type="string" table:style-name="ce17">
            <text:p>"</text:p>
          </table:table-cell>
          <table:table-cell office:value-type="currency" office:value="209.37" table:style-name="ce18">
            <text:p>£209.37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09.37" table:style-name="ce18">
            <text:p>£209.37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Internal audit</text:p>
          </table:table-cell>
          <table:table-cell office:value-type="string" table:style-name="ce17">
            <text:p>"</text:p>
          </table:table-cell>
          <table:table-cell office:value-type="currency" office:value="350" table:style-name="ce18">
            <text:p>£35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350" table:style-name="ce18">
            <text:p>£35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Mural in bus stop</text:p>
          </table:table-cell>
          <table:table-cell office:value-type="string" table:style-name="ce17">
            <text:p>"</text:p>
          </table:table-cell>
          <table:table-cell office:value-type="currency" office:value="620.54999999999995" table:style-name="ce18">
            <text:p>£620.55</text:p>
          </table:table-cell>
          <table:table-cell table:style-name="ce18"/>
          <table:table-cell office:value-type="currency" office:value="124.11" table:style-name="ce18">
            <text:p>£124.11</text:p>
          </table:table-cell>
          <table:table-cell table:number-columns-repeated="2" table:style-name="ce18"/>
          <table:table-cell office:value-type="currency" office:value="744.66" table:style-name="ce18">
            <text:p>£744.66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Speed signs</text:p>
          </table:table-cell>
          <table:table-cell office:value-type="string" table:style-name="ce17">
            <text:p>"</text:p>
          </table:table-cell>
          <table:table-cell office:value-type="currency" office:value="120" table:style-name="ce18">
            <text:p>£12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20" table:style-name="ce18">
            <text:p>£12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Defibrilator installation</text:p>
          </table:table-cell>
          <table:table-cell office:value-type="string" table:style-name="ce17">
            <text:p>"</text:p>
          </table:table-cell>
          <table:table-cell office:value-type="currency" office:value="120" table:style-name="ce18">
            <text:p>£120.00</text:p>
          </table:table-cell>
          <table:table-cell table:style-name="ce18"/>
          <table:table-cell office:value-type="currency" office:value="24" table:style-name="ce18">
            <text:p>£24.00</text:p>
          </table:table-cell>
          <table:table-cell table:number-columns-repeated="2" table:style-name="ce18"/>
          <table:table-cell office:value-type="currency" office:value="144" table:style-name="ce18">
            <text:p>£144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Footpath cuts</text:p>
          </table:table-cell>
          <table:table-cell office:value-type="string" table:style-name="ce17">
            <text:p>27.08.24</text:p>
          </table:table-cell>
          <table:table-cell office:value-type="currency" office:value="390" table:style-name="ce18">
            <text:p>£390.00</text:p>
          </table:table-cell>
          <table:table-cell table:style-name="ce18"/>
          <table:table-cell office:value-type="currency" office:value="78" table:style-name="ce18">
            <text:p>£78.00</text:p>
          </table:table-cell>
          <table:table-cell table:number-columns-repeated="2" table:style-name="ce18"/>
          <table:table-cell office:value-type="currency" office:value="468" table:style-name="ce18">
            <text:p>£46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rinting magazine</text:p>
          </table:table-cell>
          <table:table-cell office:value-type="string" table:style-name="ce17">
            <text:p>05.09.24</text:p>
          </table:table-cell>
          <table:table-cell office:value-type="currency" office:value="108" table:style-name="ce18">
            <text:p>£108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8" table:style-name="ce18">
            <text:p>£108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lock service</text:p>
          </table:table-cell>
          <table:table-cell office:value-type="string" table:style-name="ce17">
            <text:p>"</text:p>
          </table:table-cell>
          <table:table-cell office:value-type="currency" office:value="193.8" table:style-name="ce18">
            <text:p>£193.8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93.8" table:style-name="ce18">
            <text:p>£193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ree work</text:p>
          </table:table-cell>
          <table:table-cell office:value-type="string" table:style-name="ce17">
            <text:p>03.10.24</text:p>
          </table:table-cell>
          <table:table-cell office:value-type="currency" office:value="241.5" table:style-name="ce18">
            <text:p>£241.50</text:p>
          </table:table-cell>
          <table:table-cell table:style-name="ce18"/>
          <table:table-cell office:value-type="currency" office:value="48.3" table:style-name="ce18">
            <text:p>£48.30</text:p>
          </table:table-cell>
          <table:table-cell table:number-columns-repeated="2" table:style-name="ce18"/>
          <table:table-cell office:value-type="currency" office:value="289.8" table:style-name="ce18">
            <text:p>£289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 - PAYE</text:p>
          </table:table-cell>
          <table:table-cell office:value-type="string" table:style-name="ce17">
            <text:p>"</text:p>
          </table:table-cell>
          <table:table-cell office:value-type="currency" office:value="209.37" table:style-name="ce18">
            <text:p>£209.37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209.37" table:style-name="ce18">
            <text:p>£209.37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External audit</text:p>
          </table:table-cell>
          <table:table-cell office:value-type="string" table:style-name="ce17">
            <text:p>"</text:p>
          </table:table-cell>
          <table:table-cell office:value-type="currency" office:value="210" table:style-name="ce18">
            <text:p>£210.00</text:p>
          </table:table-cell>
          <table:table-cell table:style-name="ce18"/>
          <table:table-cell office:value-type="currency" office:value="42" table:style-name="ce18">
            <text:p>£42.00</text:p>
          </table:table-cell>
          <table:table-cell table:number-columns-repeated="2" table:style-name="ce18"/>
          <table:table-cell office:value-type="currency" office:value="252" table:style-name="ce18">
            <text:p>£252.0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S137 donation</text:p>
          </table:table-cell>
          <table:table-cell office:value-type="string" table:style-name="ce24">
            <text:p>"</text:p>
          </table:table-cell>
          <table:table-cell office:value-type="currency" office:value="100" table:style-name="ce25">
            <text:p>£100.00</text:p>
          </table:table-cell>
          <table:table-cell table:style-name="ce25"/>
          <table:table-cell office:value-type="currency" office:value="0" table:style-name="ce25">
            <text:p>£0.00</text:p>
          </table:table-cell>
          <table:table-cell office:value-type="currency" office:value="0" table:style-name="ce25">
            <text:p>£0.00</text:p>
          </table:table-cell>
          <table:table-cell table:style-name="ce25"/>
          <table:table-cell office:value-type="currency" office:value="100" table:style-name="ce25">
            <text:p>£100.0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Footpath cuts</text:p>
          </table:table-cell>
          <table:table-cell office:value-type="string" table:style-name="ce24">
            <text:p>07.11.24</text:p>
          </table:table-cell>
          <table:table-cell office:value-type="currency" office:value="390" table:style-name="ce25">
            <text:p>£390.00</text:p>
          </table:table-cell>
          <table:table-cell table:style-name="ce25"/>
          <table:table-cell office:value-type="currency" office:value="78" table:style-name="ce25">
            <text:p>£78.00</text:p>
          </table:table-cell>
          <table:table-cell table:number-columns-repeated="2" table:style-name="ce25"/>
          <table:table-cell office:value-type="currency" office:value="468" table:style-name="ce25">
            <text:p>£468.00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Play area repairs</text:p>
          </table:table-cell>
          <table:table-cell office:value-type="string" table:style-name="ce24">
            <text:p>"</text:p>
          </table:table-cell>
          <table:table-cell office:value-type="currency" office:value="480" table:style-name="ce25">
            <text:p>£480.00</text:p>
          </table:table-cell>
          <table:table-cell table:style-name="ce25"/>
          <table:table-cell office:value-type="currency" office:value="96" table:style-name="ce25">
            <text:p>£96.00</text:p>
          </table:table-cell>
          <table:table-cell table:number-columns-repeated="2" table:style-name="ce25"/>
          <table:table-cell office:value-type="currency" office:value="576" table:style-name="ce25">
            <text:p>£576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Notice board</text:p>
          </table:table-cell>
          <table:table-cell office:value-type="string" table:style-name="ce17">
            <text:p>05.12.24</text:p>
          </table:table-cell>
          <table:table-cell office:value-type="currency" office:value="790" table:style-name="ce18">
            <text:p>£79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790" table:style-name="ce18">
            <text:p>£79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HMRC - PAYE</text:p>
          </table:table-cell>
          <table:table-cell office:value-type="string" table:style-name="ce17">
            <text:p>02.01.25</text:p>
          </table:table-cell>
          <table:table-cell office:value-type="currency" office:value="438" table:style-name="ce18">
            <text:p>£438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438.24" table:style-name="ce18">
            <text:p>£438.24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Cemetery grass cutting</text:p>
          </table:table-cell>
          <table:table-cell office:value-type="string" table:style-name="ce17">
            <text:p>05.12.24</text:p>
          </table:table-cell>
          <table:table-cell office:value-type="currency" office:value="3757" table:style-name="ce18">
            <text:p>£3,757.00</text:p>
          </table:table-cell>
          <table:table-cell table:style-name="ce18"/>
          <table:table-cell office:value-type="currency" office:value="751.4" table:style-name="ce18">
            <text:p>£751.40</text:p>
          </table:table-cell>
          <table:table-cell table:number-columns-repeated="2" table:style-name="ce18"/>
          <table:table-cell office:value-type="currency" office:value="4508.3999999999996" table:style-name="ce18">
            <text:p>£4,508.4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Room hire</text:p>
          </table:table-cell>
          <table:table-cell office:value-type="string" table:style-name="ce22">
            <text:p>"</text:p>
          </table:table-cell>
          <table:table-cell office:value-type="currency" office:value="170" table:style-name="ce18">
            <text:p>£170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70" table:style-name="ce18">
            <text:p>£170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inspection</text:p>
          </table:table-cell>
          <table:table-cell office:value-type="string" table:style-name="ce17">
            <text:p>15.01.25</text:p>
          </table:table-cell>
          <table:table-cell office:value-type="currency" office:value="399" table:style-name="ce18">
            <text:p>£399.00</text:p>
          </table:table-cell>
          <table:table-cell table:style-name="ce18"/>
          <table:table-cell office:value-type="currency" office:value="79.8" table:style-name="ce18">
            <text:p>£79.8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478.8" table:style-name="ce18">
            <text:p>£478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Garden waste bins</text:p>
          </table:table-cell>
          <table:table-cell office:value-type="string" table:style-name="ce17">
            <text:p>06.02.25</text:p>
          </table:table-cell>
          <table:table-cell office:value-type="currency" office:value="105" table:style-name="ce18">
            <text:p>£105.0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05" table:style-name="ce18">
            <text:p>£105.0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Admin costs</text:p>
          </table:table-cell>
          <table:table-cell office:value-type="string" table:style-name="ce17">
            <text:p>06.03.25</text:p>
          </table:table-cell>
          <table:table-cell office:value-type="currency" office:value="121.8" table:style-name="ce18">
            <text:p>£121.8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21.8" table:style-name="ce18">
            <text:p>£121.80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signs</text:p>
          </table:table-cell>
          <table:table-cell office:value-type="string" table:style-name="ce17">
            <text:p>"</text:p>
          </table:table-cell>
          <table:table-cell office:value-type="currency" office:value="154.6" table:style-name="ce18">
            <text:p>£154.60</text:p>
          </table:table-cell>
          <table:table-cell table:style-name="ce18"/>
          <table:table-cell office:value-type="currency" office:value="30.92" table:style-name="ce18">
            <text:p>£30.92</text:p>
          </table:table-cell>
          <table:table-cell table:number-columns-repeated="2" table:style-name="ce18"/>
          <table:table-cell office:value-type="currency" office:value="185.52" table:style-name="ce18">
            <text:p>£185.52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Play Area sign fixing</text:p>
          </table:table-cell>
          <table:table-cell office:value-type="string" table:style-name="ce17">
            <text:p>"</text:p>
          </table:table-cell>
          <table:table-cell office:value-type="currency" office:value="127.41" table:style-name="ce18">
            <text:p>£127.41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127.41" table:style-name="ce18">
            <text:p>£127.41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LALC subscriptions</text:p>
          </table:table-cell>
          <table:table-cell office:value-type="string" table:style-name="ce17">
            <text:p>"</text:p>
          </table:table-cell>
          <table:table-cell office:value-type="currency" office:value="318.3" table:style-name="ce18">
            <text:p>£318.30</text:p>
          </table:table-cell>
          <table:table-cell table:style-name="ce18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table:style-name="ce18"/>
          <table:table-cell office:value-type="currency" office:value="318.39999999999998" table:style-name="ce18">
            <text:p>£318.40</text:p>
          </table:table-cell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</table:table>
      <table:table table:name="2025-26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6376" table:default-cell-style-name="ce1"/>
        <table:table-row table:style-name="ro5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0">
          <table:table-cell table:style-name="ce19"/>
          <table:table-cell table:style-name="ce20"/>
          <table:table-cell table:number-columns-repeated="6" table:style-name="ce26"/>
          <table:table-cell table:number-columns-repeated="16376"/>
        </table:table-row>
        <table:table-row table:number-rows-repeated="17" table:style-name="ro10">
          <table:table-cell table:style-name="ce16"/>
          <table:table-cell table:style-name="ce17"/>
          <table:table-cell table:number-columns-repeated="6" table:style-name="ce27"/>
          <table:table-cell table:number-columns-repeated="16376"/>
        </table:table-row>
        <table:table-row table:number-rows-repeated="3" table:style-name="ro10">
          <table:table-cell table:style-name="ce23"/>
          <table:table-cell table:style-name="ce24"/>
          <table:table-cell table:number-columns-repeated="6" table:style-name="ce28"/>
          <table:table-cell table:number-columns-repeated="16376"/>
        </table:table-row>
        <table:table-row table:number-rows-repeated="3" table:style-name="ro10">
          <table:table-cell table:style-name="ce16"/>
          <table:table-cell table:style-name="ce17"/>
          <table:table-cell table:number-columns-repeated="6" table:style-name="ce27"/>
          <table:table-cell table:number-columns-repeated="16376"/>
        </table:table-row>
        <table:table-row table:style-name="ro10">
          <table:table-cell table:style-name="ce16"/>
          <table:table-cell table:style-name="ce22"/>
          <table:table-cell table:number-columns-repeated="6" table:style-name="ce27"/>
          <table:table-cell table:number-columns-repeated="16376"/>
        </table:table-row>
        <table:table-row table:number-rows-repeated="6" table:style-name="ro10">
          <table:table-cell table:style-name="ce16"/>
          <table:table-cell table:style-name="ce17"/>
          <table:table-cell table:number-columns-repeated="6" table:style-name="ce27"/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>Teddy Arnold</dc:creator>
    <meta:creation-date>2006-09-16T00:00:00Z</meta:creation-date>
    <dc:date>2025-04-06T15:04:11Z</dc:date>
    <meta:editing-duration>PT0S</meta:editing-duration>
  </office:meta>
</office:document-meta>
</file>