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2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2.518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635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0.402166666666667cm"/>
    </style:style>
    <style:style style:name="co24" style:family="table-column">
      <style:table-column-properties fo:break-before="auto" style:column-width="2.68816666666667cm"/>
    </style:style>
    <style:style style:name="co25" style:family="table-column">
      <style:table-column-properties fo:break-before="auto" style:column-width="2.77283333333333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4.59316666666667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0.9948333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2.58233333333333cm"/>
    </style:style>
    <style:style style:name="co34" style:family="table-column">
      <style:table-column-properties fo:break-before="auto" style:column-width="2.4765cm"/>
    </style:style>
    <style:style style:name="co35" style:family="table-column">
      <style:table-column-properties fo:break-before="auto" style:column-width="0.4445cm"/>
    </style:style>
    <style:style style:name="co36" style:family="table-column">
      <style:table-column-properties fo:break-before="auto" style:column-width="5.75733333333333cm"/>
    </style:style>
    <style:style style:name="co37" style:family="table-column">
      <style:table-column-properties fo:break-before="auto" style:column-width="3.937cm"/>
    </style:style>
    <style:style style:name="co38" style:family="table-column">
      <style:table-column-properties fo:break-before="auto" style:column-width="2.3495cm"/>
    </style:style>
    <style:style style:name="co39" style:family="table-column">
      <style:table-column-properties fo:break-before="auto" style:column-width="0.762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0.719666666666667cm"/>
    </style:style>
    <style:style style:name="co42" style:family="table-column">
      <style:table-column-properties fo:break-before="auto" style:column-width="2.370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02.04.15</text:p>
          </table:table-cell>
          <table:table-cell office:value-type="float" office:value="201.3" table:style-name="ce8">
            <text:p>201.3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01.3" table:style-name="ce8">
            <text:p>201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lasdon UK - dog bin</text:p>
          </table:table-cell>
          <table:table-cell office:value-type="string" table:style-name="ce7">
            <text:p>"</text:p>
          </table:table-cell>
          <table:table-cell office:value-type="float" office:value="84" table:style-name="ce8">
            <text:p>84.00</text:p>
          </table:table-cell>
          <table:table-cell table:style-name="ce6"/>
          <table:table-cell office:value-type="float" office:value="16.8" table:style-name="ce8">
            <text:p>16.8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100.8" table:style-name="ce8">
            <text:p>100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14.05.15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oker network - insurance</text:p>
          </table:table-cell>
          <table:table-cell office:value-type="string" table:style-name="ce7">
            <text:p>"</text:p>
          </table:table-cell>
          <table:table-cell office:value-type="float" office:value="898.92" table:style-name="ce8">
            <text:p>898.9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898.92" table:style-name="ce8">
            <text:p>898.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Sands - Internal Audit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Coultan - clock winding etc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4.06.15</text:p>
          </table:table-cell>
          <table:table-cell office:value-type="float" office:value="503" table:style-name="ce8">
            <text:p>503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03" table:style-name="ce8">
            <text:p>503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2.07.15</text:p>
          </table:table-cell>
          <table:table-cell office:value-type="float" office:value="240" table:style-name="ce8">
            <text:p>2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stforce - cemetery mole control</text:p>
          </table:table-cell>
          <table:table-cell office:value-type="string" table:style-name="ce7">
            <text:p>03.09.15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nt Thornton - external audi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table:style-name="ce8"/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540" table:style-name="ce8">
            <text:p>5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40" table:style-name="ce8">
            <text:p>5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407" table:style-name="ce8">
            <text:p>407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407" table:style-name="ce8">
            <text:p>40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 Tempest - litter picker</text:p>
          </table:table-cell>
          <table:table-cell office:value-type="string" table:style-name="ce7">
            <text:p>"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L Arnold - expenses</text:p>
          </table:table-cell>
          <table:table-cell office:value-type="string" table:style-name="ce7">
            <text:p>01.10.15</text:p>
          </table:table-cell>
          <table:table-cell office:value-type="float" office:value="108.26" table:style-name="ce8">
            <text:p>108.26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8.26" table:style-name="ce8">
            <text:p>108.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"</text:p>
          </table:table-cell>
          <table:table-cell office:value-type="float" office:value="714.7" table:style-name="ce8">
            <text:p>714.7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714.7" table:style-name="ce8">
            <text:p>714.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5.11.15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Church Clock Service</text:p>
          </table:table-cell>
          <table:table-cell office:value-type="string" table:style-name="ce7">
            <text:p>03.12.15</text:p>
          </table:table-cell>
          <table:table-cell office:value-type="float" office:value="152" table:style-name="ce8">
            <text:p>152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52" table:style-name="ce8">
            <text:p>15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ident's Ass. Computer Classes (s137)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T returned to Jubilee Committee</text:p>
          </table:table-cell>
          <table:table-cell office:value-type="string" table:style-name="ce7">
            <text:p>04.02.16</text:p>
          </table:table-cell>
          <table:table-cell office:value-type="float" office:value="277.12" table:style-name="ce8">
            <text:p>277.1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77.12" table:style-name="ce8">
            <text:p>277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ere Bros Ltd - drainage at play area</text:p>
          </table:table-cell>
          <table:table-cell office:value-type="string" table:style-name="ce7">
            <text:p>03.03.16</text:p>
          </table:table-cell>
          <table:table-cell office:value-type="float" office:value="1921" table:style-name="ce8">
            <text:p>1921.00</text:p>
          </table:table-cell>
          <table:table-cell table:style-name="ce6"/>
          <table:table-cell office:value-type="float" office:value="384.2" table:style-name="ce8">
            <text:p>384.20</text:p>
          </table:table-cell>
          <table:table-cell table:style-name="ce8"/>
          <table:table-cell table:style-name="ce6"/>
          <table:table-cell office:value-type="float" office:value="2305.1999999999998" table:style-name="ce8">
            <text:p>2305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LC - subscriptions</text:p>
          </table:table-cell>
          <table:table-cell office:value-type="string" table:style-name="ce7">
            <text:p>"</text:p>
          </table:table-cell>
          <table:table-cell office:value-type="float" office:value="260.29000000000002" table:style-name="ce8">
            <text:p>260.29</text:p>
          </table:table-cell>
          <table:table-cell table:style-name="ce6"/>
          <table:table-cell office:value-type="float" office:value="43.38" table:style-name="ce8">
            <text:p>43.38</text:p>
          </table:table-cell>
          <table:table-cell table:style-name="ce8"/>
          <table:table-cell table:style-name="ce6"/>
          <table:table-cell office:value-type="float" office:value="260.29000000000002" table:style-name="ce8">
            <text:p>260.2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Community Committee - ren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PCC - donation (s137)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2016-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tter Picker</text:p>
          </table:table-cell>
          <table:table-cell office:value-type="string" table:style-name="ce5">
            <text:p>12.05.16</text:p>
          </table:table-cell>
          <table:table-cell office:value-type="currency" office:value="360" table:style-name="ce11">
            <text:p>£360.00</text:p>
          </table:table-cell>
          <table:table-cell table:style-name="ce11"/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11"/>
          <table:table-cell office:value-type="currency" office:value="360" table:style-name="ce11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"</text:p>
          </table:table-cell>
          <table:table-cell office:value-type="currency" office:value="890.99" table:style-name="ce12">
            <text:p>£890.99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890.99" table:style-name="ce12">
            <text:p>£890.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ting</text:p>
          </table:table-cell>
          <table:table-cell office:value-type="string" table:style-name="ce7">
            <text:p>"</text:p>
          </table:table-cell>
          <table:table-cell office:value-type="currency" office:value="207.4" table:style-name="ce12">
            <text:p>£207.4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7.4" table:style-name="ce12">
            <text:p>£207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inding Church Clock</text:p>
          </table:table-cell>
          <table:table-cell office:value-type="string" table:style-name="ce7">
            <text:p>07.07.16</text:p>
          </table:table-cell>
          <table:table-cell office:value-type="currency" office:value="100" table:style-name="ce12">
            <text:p>£1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0" table:style-name="ce12">
            <text:p>£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w litter bin</text:p>
          </table:table-cell>
          <table:table-cell office:value-type="string" table:style-name="ce7">
            <text:p>"</text:p>
          </table:table-cell>
          <table:table-cell office:value-type="currency" office:value="137.53" table:style-name="ce12">
            <text:p>£137.53</text:p>
          </table:table-cell>
          <table:table-cell table:style-name="ce12"/>
          <table:table-cell office:value-type="currency" office:value="27.5" table:style-name="ce12">
            <text:p>£27.50</text:p>
          </table:table-cell>
          <table:table-cell table:number-columns-repeated="2" table:style-name="ce12"/>
          <table:table-cell office:value-type="currency" office:value="165.03" table:style-name="ce12">
            <text:p>£165.0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mole control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(Luncheon club)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09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6.10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64" table:style-name="ce12">
            <text:p>£2,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s</text:p>
          </table:table-cell>
          <table:table-cell office:value-type="string" table:style-name="ce7">
            <text:p>"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morial for 'bones'</text:p>
          </table:table-cell>
          <table:table-cell office:value-type="string" table:style-name="ce7">
            <text:p>03.11.16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50" table:style-name="ce12">
            <text:p>£50.00</text:p>
          </table:table-cell>
          <table:table-cell table:number-columns-repeated="2"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tter Picker</text:p>
          </table:table-cell>
          <table:table-cell office:value-type="string" table:style-name="ce7">
            <text:p>"</text:p>
          </table:table-cell>
          <table:table-cell office:value-type="currency" office:value="360" table:style-name="ce12">
            <text:p>£36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62" table:style-name="ce12">
            <text:p>£3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rk to graves<text:s/>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0" table:style-name="ce12">
            <text:p>£2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 &amp; sing</text:p>
          </table:table-cell>
          <table:table-cell office:value-type="string" table:style-name="ce7">
            <text:p>"</text:p>
          </table:table-cell>
          <table:table-cell office:value-type="currency" office:value="99.01" table:style-name="ce12">
            <text:p>£99.01</text:p>
          </table:table-cell>
          <table:table-cell table:style-name="ce12"/>
          <table:table-cell office:value-type="currency" office:value="19.8" table:style-name="ce12">
            <text:p>£19.80</text:p>
          </table:table-cell>
          <table:table-cell table:number-columns-repeated="2" table:style-name="ce12"/>
          <table:table-cell office:value-type="currency" office:value="118.81" table:style-name="ce12">
            <text:p>£118.8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12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59" table:style-name="ce12">
            <text:p>£159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9" table:style-name="ce12">
            <text:p>£159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eaning of War Memorial</text:p>
          </table:table-cell>
          <table:table-cell office:value-type="string" table:style-name="ce7">
            <text:p>02.02.17</text:p>
          </table:table-cell>
          <table:table-cell office:value-type="currency" office:value="921.6" table:style-name="ce12">
            <text:p>£921.6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table:number-columns-repeated="2" table:style-name="ce12"/>
          <table:table-cell office:value-type="currency" office:value="768" table:style-name="ce12">
            <text:p>£7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64" table:style-name="ce12">
            <text:p>£26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0" table:style-name="ce12">
            <text:p>£220.00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17-18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scriptions</text:p>
          </table:table-cell>
          <table:table-cell office:value-type="string" table:style-name="ce5">
            <text:p>06.04.17</text:p>
          </table:table-cell>
          <table:table-cell office:value-type="currency" office:value="220.81" table:style-name="ce11">
            <text:p>£220.81</text:p>
          </table:table-cell>
          <table:table-cell table:style-name="ce11"/>
          <table:table-cell office:value-type="currency" office:value="44.16" table:style-name="ce11">
            <text:p>£44.16</text:p>
          </table:table-cell>
          <table:table-cell table:number-columns-repeated="2" table:style-name="ce11"/>
          <table:table-cell office:value-type="currency" office:value="264.97000000000003" table:style-name="ce11">
            <text:p>£264.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.08" table:style-name="ce12">
            <text:p>£104.08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.08" table:style-name="ce12">
            <text:p>£104.0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11.05.17</text:p>
          </table:table-cell>
          <table:table-cell office:value-type="currency" office:value="929.56" table:style-name="ce12">
            <text:p>£929.56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29.56" table:style-name="ce12">
            <text:p>£929.5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ministration</text:p>
          </table:table-cell>
          <table:table-cell office:value-type="string" table:style-name="ce7">
            <text:p>01.06.17</text:p>
          </table:table-cell>
          <table:table-cell office:value-type="currency" office:value="129.91" table:style-name="ce12">
            <text:p>£129.91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29.91" table:style-name="ce12">
            <text:p>£129.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 control</text:p>
          </table:table-cell>
          <table:table-cell office:value-type="string" table:style-name="ce7">
            <text:p>06.07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Survey</text:p>
          </table:table-cell>
          <table:table-cell office:value-type="string" table:style-name="ce7">
            <text:p>"</text:p>
          </table:table-cell>
          <table:table-cell office:value-type="currency" office:value="280" table:style-name="ce12">
            <text:p>£280.00</text:p>
          </table:table-cell>
          <table:table-cell table:style-name="ce12"/>
          <table:table-cell office:value-type="currency" office:value="56" table:style-name="ce12">
            <text:p>£56.00</text:p>
          </table:table-cell>
          <table:table-cell table:number-columns-repeated="2" table:style-name="ce12"/>
          <table:table-cell office:value-type="currency" office:value="336" table:style-name="ce12">
            <text:p>£33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9.17</text:p>
          </table:table-cell>
          <table:table-cell office:value-type="currency" office:value="520" table:style-name="ce12">
            <text:p>£52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2" table:style-name="ce12"/>
          <table:table-cell office:value-type="currency" office:value="624" table:style-name="ce12">
            <text:p>£62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pairs to cemetery path</text:p>
          </table:table-cell>
          <table:table-cell office:value-type="string" table:style-name="ce7">
            <text:p>"</text:p>
          </table:table-cell>
          <table:table-cell office:value-type="currency" office:value="2758" table:style-name="ce12">
            <text:p>£2,758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758" table:style-name="ce12">
            <text:p>£2,75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5.10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fibrillator</text:p>
          </table:table-cell>
          <table:table-cell office:value-type="string" table:style-name="ce7">
            <text:p>"</text:p>
          </table:table-cell>
          <table:table-cell office:value-type="currency" office:value="1350" table:style-name="ce12">
            <text:p>£1,3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50" table:style-name="ce12">
            <text:p>£1,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2.11.17</text:p>
          </table:table-cell>
          <table:table-cell office:value-type="currency" office:value="260" table:style-name="ce12">
            <text:p>£260.00</text:p>
          </table:table-cell>
          <table:table-cell table:style-name="ce12"/>
          <table:table-cell office:value-type="currency" office:value="52" table:style-name="ce12">
            <text:p>£52.00</text:p>
          </table:table-cell>
          <table:table-cell table:number-columns-repeated="2" table:style-name="ce12"/>
          <table:table-cell office:value-type="currency" office:value="312" table:style-name="ce12">
            <text:p>£31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nt for meeting</text:p>
          </table:table-cell>
          <table:table-cell office:value-type="string" table:style-name="ce7">
            <text:p>"</text:p>
          </table:table-cell>
          <table:table-cell office:value-type="currency" office:value="105" table:style-name="ce12">
            <text:p>£10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5" table:style-name="ce12">
            <text:p>£10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tallation of Defibrilator</text:p>
          </table:table-cell>
          <table:table-cell office:value-type="string" table:style-name="ce7">
            <text:p>01.02.18</text:p>
          </table:table-cell>
          <table:table-cell office:value-type="currency" office:value="314.17" table:style-name="ce12">
            <text:p>£314.17</text:p>
          </table:table-cell>
          <table:table-cell table:style-name="ce12"/>
          <table:table-cell office:value-type="currency" office:value="62.83" table:style-name="ce12">
            <text:p>£62.83</text:p>
          </table:table-cell>
          <table:table-cell table:number-columns-repeated="2" table:style-name="ce12"/>
          <table:table-cell office:value-type="currency" office:value="377" table:style-name="ce12">
            <text:p>£37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bscriptions</text:p>
          </table:table-cell>
          <table:table-cell office:value-type="string" table:style-name="ce7">
            <text:p>08.03.18</text:p>
          </table:table-cell>
          <table:table-cell office:value-type="currency" office:value="258.98" table:style-name="ce12">
            <text:p>£258.98</text:p>
          </table:table-cell>
          <table:table-cell table:style-name="ce12"/>
          <table:table-cell office:value-type="currency" office:value="51.65" table:style-name="ce12">
            <text:p>£51.65</text:p>
          </table:table-cell>
          <table:table-cell table:number-columns-repeated="2" table:style-name="ce12"/>
          <table:table-cell office:value-type="currency" office:value="309.93" table:style-name="ce12">
            <text:p>£309.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removal</text:p>
          </table:table-cell>
          <table:table-cell office:value-type="string" table:style-name="ce7">
            <text:p>"</text:p>
          </table:table-cell>
          <table:table-cell office:value-type="currency" office:value="375" table:style-name="ce12">
            <text:p>£37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75" table:style-name="ce12">
            <text:p>£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number-rows-repeated="4"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18-19" table:style-name="ta2"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6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ss cutting</text:p>
          </table:table-cell>
          <table:table-cell office:value-type="string" table:style-name="ce5">
            <text:p>05.04.18</text:p>
          </table:table-cell>
          <table:table-cell office:value-type="currency" office:value="220" table:style-name="ce11">
            <text:p>£220.00</text:p>
          </table:table-cell>
          <table:table-cell table:style-name="ce11"/>
          <table:table-cell office:value-type="currency" office:value="44" table:style-name="ce11">
            <text:p>£44.00</text:p>
          </table:table-cell>
          <table:table-cell table:number-columns-repeated="2" table:style-name="ce11"/>
          <table:table-cell office:value-type="currency" office:value="264" table:style-name="ce11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50" table:style-name="ce12">
            <text:p>£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3.05.18</text:p>
          </table:table-cell>
          <table:table-cell office:value-type="currency" office:value="966.74" table:style-name="ce12">
            <text:p>£966.74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66.74" table:style-name="ce12">
            <text:p>£966.7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6.18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7.06.18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5.07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350" table:style-name="ce12">
            <text:p>£350.00</text:p>
          </table:table-cell>
          <table:table-cell table:style-name="ce12"/>
          <table:table-cell office:value-type="currency" office:value="70" table:style-name="ce12">
            <text:p>£70.00</text:p>
          </table:table-cell>
          <table:table-cell table:number-columns-repeated="2" table:style-name="ce12"/>
          <table:table-cell office:value-type="currency" office:value="420" table:style-name="ce12">
            <text:p>£4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09.18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60" table:style-name="ce12">
            <text:p>£60.00</text:p>
          </table:table-cell>
          <table:table-cell table:number-columns-repeated="2" table:style-name="ce12"/>
          <table:table-cell office:value-type="currency" office:value="360" table:style-name="ce12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path</text:p>
          </table:table-cell>
          <table:table-cell office:value-type="string" table:style-name="ce7">
            <text:p>"</text:p>
          </table:table-cell>
          <table:table-cell office:value-type="currency" office:value="2368.6" table:style-name="ce12">
            <text:p>£2,368.6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368.6" table:style-name="ce12">
            <text:p>£2,368.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4.10.18</text:p>
          </table:table-cell>
          <table:table-cell office:value-type="currency" office:value="224" table:style-name="ce12">
            <text:p>£22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8" table:style-name="ce12">
            <text:p>£2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 Held Speed Device</text:p>
          </table:table-cell>
          <table:table-cell office:value-type="string" table:style-name="ce7">
            <text:p>"</text:p>
          </table:table-cell>
          <table:table-cell office:value-type="currency" office:value="130.07" table:style-name="ce12">
            <text:p>£130.07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0.07" table:style-name="ce12">
            <text:p>£130.0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1.11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dge cut</text:p>
          </table:table-cell>
          <table:table-cell office:value-type="string" table:style-name="ce7">
            <text:p>"</text:p>
          </table:table-cell>
          <table:table-cell office:value-type="currency" office:value="860" table:style-name="ce12">
            <text:p>£860.00</text:p>
          </table:table-cell>
          <table:table-cell table:style-name="ce12"/>
          <table:table-cell office:value-type="currency" office:value="172" table:style-name="ce12">
            <text:p>£172.00</text:p>
          </table:table-cell>
          <table:table-cell table:number-columns-repeated="2" table:style-name="ce12"/>
          <table:table-cell office:value-type="currency" office:value="1032" table:style-name="ce12">
            <text:p>£1,03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12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65" table:style-name="ce12">
            <text:p>£16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65" table:style-name="ce12">
            <text:p>£16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string" table:style-name="ce7">
            <text:p>"</text:p>
          </table:table-cell>
          <table:table-cell office:value-type="currency" office:value="85.3" table:style-name="ce12">
            <text:p>£85.30</text:p>
          </table:table-cell>
          <table:table-cell table:style-name="ce12"/>
          <table:table-cell office:value-type="currency" office:value="17.059999999999999" table:style-name="ce12">
            <text:p>£17.06</text:p>
          </table:table-cell>
          <table:table-cell table:number-columns-repeated="2" table:style-name="ce12"/>
          <table:table-cell office:value-type="currency" office:value="102.36" table:style-name="ce12">
            <text:p>£102.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2.19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ining fee</text:p>
          </table:table-cell>
          <table:table-cell office:value-type="string" table:style-name="ce7">
            <text:p>"</text:p>
          </table:table-cell>
          <table:table-cell office:value-type="currency" office:value="90" table:style-name="ce12">
            <text:p>£90.00</text:p>
          </table:table-cell>
          <table:table-cell table:style-name="ce12"/>
          <table:table-cell office:value-type="currency" office:value="18" table:style-name="ce12">
            <text:p>£18.00</text:p>
          </table:table-cell>
          <table:table-cell table:number-columns-repeated="2" table:style-name="ce12"/>
          <table:table-cell office:value-type="currency" office:value="108" table:style-name="ce12">
            <text:p>£108.0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2019-20" table:style-name="ta1"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12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6" table:default-cell-style-name="ce1"/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Grass cutting</text:p>
          </table:table-cell>
          <table:table-cell office:value-type="string" table:style-name="ce14">
            <text:p>04.14.19</text:p>
          </table:table-cell>
          <table:table-cell office:value-type="currency" office:value="440" table:style-name="ce15">
            <text:p>£440.00</text:p>
          </table:table-cell>
          <table:table-cell table:style-name="ce15"/>
          <table:table-cell office:value-type="currency" office:value="88" table:style-name="ce15">
            <text:p>£88.00</text:p>
          </table:table-cell>
          <table:table-cell table:number-columns-repeated="2" table:style-name="ce15"/>
          <table:table-cell office:value-type="currency" office:value="528" table:style-name="ce15">
            <text:p>£52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262.64999999999998" table:style-name="ce18">
            <text:p>£262.6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2" table:style-name="ce18">
            <text:p>£26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05.14" table:style-name="ce18">
            <text:p>£1,005.14</text:p>
          </table:table-cell>
          <table:table-cell table:number-columns-repeated="4" table:style-name="ce18"/>
          <table:table-cell office:value-type="currency" office:value="1005.14" table:style-name="ce18">
            <text:p>£1,005.1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6.06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40" table:style-name="ce18">
            <text:p>£24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40" table:style-name="ce18">
            <text:p>£24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4.07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</text:p>
          </table:table-cell>
          <table:table-cell office:value-type="string" table:style-name="ce17">
            <text:p>05.09.18</text:p>
          </table:table-cell>
          <table:table-cell office:value-type="currency" office:value="290.98" table:style-name="ce18">
            <text:p>£290.98</text:p>
          </table:table-cell>
          <table:table-cell table:style-name="ce18"/>
          <table:table-cell office:value-type="currency" office:value="58.19" table:style-name="ce18">
            <text:p>£58.19</text:p>
          </table:table-cell>
          <table:table-cell table:number-columns-repeated="2" table:style-name="ce18"/>
          <table:table-cell office:value-type="currency" office:value="349.17" table:style-name="ce18">
            <text:p>£349.1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442.92" table:style-name="ce18">
            <text:p>£442.92</text:p>
          </table:table-cell>
          <table:table-cell table:number-columns-repeated="2" table:style-name="ce18"/>
          <table:table-cell office:value-type="string" table:style-name="ce18">
            <text:p><text:s/></text:p>
          </table:table-cell>
          <table:table-cell table:style-name="ce18"/>
          <table:table-cell office:value-type="currency" office:value="442.92" table:style-name="ce18">
            <text:p>£442.9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3.10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etpour repairs</text:p>
          </table:table-cell>
          <table:table-cell office:value-type="string" table:style-name="ce17">
            <text:p>"</text:p>
          </table:table-cell>
          <table:table-cell office:value-type="currency" office:value="625" table:style-name="ce18">
            <text:p>£625.00</text:p>
          </table:table-cell>
          <table:table-cell table:style-name="ce18"/>
          <table:table-cell office:value-type="currency" office:value="125" table:style-name="ce18">
            <text:p>£125.00</text:p>
          </table:table-cell>
          <table:table-cell table:number-columns-repeated="2" table:style-name="ce18"/>
          <table:table-cell office:value-type="currency" office:value="750" table:style-name="ce18">
            <text:p>£7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7.11.19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5.12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6.02.20</text:p>
          </table:table-cell>
          <table:table-cell office:value-type="currency" office:value="440" table:style-name="ce18">
            <text:p>£44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528" table:style-name="ce18">
            <text:p>£52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fee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05.03.20</text:p>
          </table:table-cell>
          <table:table-cell office:value-type="currency" office:value="269.85000000000002" table:style-name="ce18">
            <text:p>£269.8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9.85000000000002" table:style-name="ce18">
            <text:p>£269.85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20-21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4" table:default-cell-style-name="ce1"/>
        <table:table-column table:style-name="co23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le Control</text:p>
          </table:table-cell>
          <table:table-cell office:value-type="string" table:style-name="ce14">
            <text:p>02.04.20</text:p>
          </table:table-cell>
          <table:table-cell office:value-type="currency" office:value="375" table:style-name="ce15">
            <text:p>£375.00</text:p>
          </table:table-cell>
          <table:table-cell table:style-name="ce15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5"/>
          <table:table-cell office:value-type="currency" office:value="375" table:style-name="ce15">
            <text:p>£37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6.05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43.3499999999999" table:style-name="ce18">
            <text:p>£1,043.3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43.3499999999999" table:style-name="ce18">
            <text:p>£1,043.3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320" table:style-name="ce18">
            <text:p>£320.00</text:p>
          </table:table-cell>
          <table:table-cell table:style-name="ce18"/>
          <table:table-cell office:value-type="currency" office:value="64" table:style-name="ce18">
            <text:p>£64.00</text:p>
          </table:table-cell>
          <table:table-cell table:number-columns-repeated="2" table:style-name="ce18"/>
          <table:table-cell office:value-type="currency" office:value="384" table:style-name="ce18">
            <text:p>£38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11.06.20</text:p>
          </table:table-cell>
          <table:table-cell office:value-type="currency" office:value="150" table:style-name="ce18">
            <text:p>£150.00</text:p>
          </table:table-cell>
          <table:table-cell table:style-name="ce18"/>
          <table:table-cell office:value-type="currency" office:value="30" table:style-name="ce18">
            <text:p>£30.00</text:p>
          </table:table-cell>
          <table:table-cell table:number-columns-repeated="2" table:style-name="ce18"/>
          <table:table-cell office:value-type="currency" office:value="180" table:style-name="ce18">
            <text:p>£18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02.07.20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55" table:style-name="ce18">
            <text:p>£25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5" table:style-name="ce18">
            <text:p>£25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ebsite work</text:p>
          </table:table-cell>
          <table:table-cell office:value-type="string" table:style-name="ce17">
            <text:p>29.07.20</text:p>
          </table:table-cell>
          <table:table-cell office:value-type="currency" office:value="250" table:style-name="ce18">
            <text:p>£2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0" table:style-name="ce18">
            <text:p>£2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5.11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1.5" table:style-name="ce18">
            <text:p>£171.5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8">
            <text:p><text:s/></text:p>
          </table:table-cell>
          <table:table-cell office:value-type="currency" office:value="171.5" table:style-name="ce18">
            <text:p>£171.5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oyal British Leg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12.01.21</text:p>
          </table:table-cell>
          <table:table-cell office:value-type="currency" office:value="289.62" table:style-name="ce18">
            <text:p>£289.62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9.62" table:style-name="ce18">
            <text:p>£289.6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04.02.21</text:p>
          </table:table-cell>
          <table:table-cell office:value-type="currency" office:value="86" table:style-name="ce18">
            <text:p>£86.00</text:p>
          </table:table-cell>
          <table:table-cell table:style-name="ce18"/>
          <table:table-cell office:value-type="currency" office:value="17.2" table:style-name="ce18">
            <text:p>£17.20</text:p>
          </table:table-cell>
          <table:table-cell table:number-columns-repeated="2" table:style-name="ce18"/>
          <table:table-cell office:value-type="currency" office:value="103.2" table:style-name="ce18">
            <text:p>£103.2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maintanence</text:p>
          </table:table-cell>
          <table:table-cell office:value-type="string" table:style-name="ce17">
            <text:p>"</text:p>
          </table:table-cell>
          <table:table-cell office:value-type="currency" office:value="3050" table:style-name="ce18">
            <text:p>£3,0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050" table:style-name="ce18">
            <text:p>£3,0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s</text:p>
          </table:table-cell>
          <table:table-cell office:value-type="string" table:style-name="ce17">
            <text:p>04.03.21</text:p>
          </table:table-cell>
          <table:table-cell office:value-type="currency" office:value="273.87" table:style-name="ce18">
            <text:p>£273.8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3.87" table:style-name="ce18">
            <text:p>£273.87</text:p>
          </table:table-cell>
          <table:table-cell table:number-columns-repeated="16376"/>
        </table:table-row>
        <table:table-row table:number-rows-repeated="5"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2021-22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13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Insurance</text:p>
          </table:table-cell>
          <table:table-cell office:value-type="string" table:style-name="ce20">
            <text:p>"</text:p>
          </table:table-cell>
          <table:table-cell office:value-type="currency" office:value="1073.1500000000001" table:style-name="ce21">
            <text:p>£1,073.15</text:p>
          </table:table-cell>
          <table:table-cell table:style-name="ce21"/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table:style-name="ce21"/>
          <table:table-cell office:value-type="currency" office:value="1073.1500000000001" table:style-name="ce21">
            <text:p>£1,073.1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10.05.21</text:p>
          </table:table-cell>
          <table:table-cell office:value-type="currency" office:value="110.33" table:style-name="ce18">
            <text:p>£110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10.33" table:style-name="ce18">
            <text:p>£110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03.06.21</text:p>
          </table:table-cell>
          <table:table-cell office:value-type="currency" office:value="270" table:style-name="ce18">
            <text:p>£2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0" table:style-name="ce18">
            <text:p>£2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1.07.21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125.33" table:style-name="ce18">
            <text:p>£125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5.33" table:style-name="ce18">
            <text:p>£125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 repairs</text:p>
          </table:table-cell>
          <table:table-cell office:value-type="string" table:style-name="ce17">
            <text:p>02.09.21</text:p>
          </table:table-cell>
          <table:table-cell office:value-type="currency" office:value="126.6" table:style-name="ce18">
            <text:p>£126.6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6.6" table:style-name="ce18">
            <text:p>£126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7.10.21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137 donat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wing seats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34" table:style-name="ce18">
            <text:p>£34.00</text:p>
          </table:table-cell>
          <table:table-cell table:number-columns-repeated="2" table:style-name="ce18"/>
          <table:table-cell office:value-type="currency" office:value="204" table:style-name="ce18">
            <text:p>£20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survey/play area grass cuts</text:p>
          </table:table-cell>
          <table:table-cell office:value-type="string" table:style-name="ce17">
            <text:p>02.12.21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62" table:style-name="ce18">
            <text:p>£46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ristmas lights</text:p>
          </table:table-cell>
          <table:table-cell office:value-type="string" table:style-name="ce17">
            <text:p>"</text:p>
          </table:table-cell>
          <table:table-cell office:value-type="currency" office:value="87.44" table:style-name="ce18">
            <text:p>£87.44</text:p>
          </table:table-cell>
          <table:table-cell table:style-name="ce18"/>
          <table:table-cell office:value-type="currency" office:value="17.489999999999998" table:style-name="ce18">
            <text:p>£17.49</text:p>
          </table:table-cell>
          <table:table-cell table:number-columns-repeated="2" table:style-name="ce18"/>
          <table:table-cell office:value-type="currency" office:value="104.93" table:style-name="ce18">
            <text:p>£104.9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5" table:style-name="ce18">
            <text:p>£17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5" table:style-name="ce18">
            <text:p>£17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5.01.22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03.02.22</text:p>
          </table:table-cell>
          <table:table-cell office:value-type="currency" office:value="3200" table:style-name="ce18">
            <text:p>£3,2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200" table:style-name="ce18">
            <text:p>£3,2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LALC subscription</text:p>
          </table:table-cell>
          <table:table-cell office:value-type="string" table:style-name="ce17">
            <text:p>03.03.22</text:p>
          </table:table-cell>
          <table:table-cell office:value-type="currency" office:value="281.18" table:style-name="ce18">
            <text:p>£281.18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1.18" table:style-name="ce18">
            <text:p>£281.18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2022-23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</text:p>
          </table:table-cell>
          <table:table-cell office:value-type="string" table:style-name="ce20">
            <text:p>07.04.22</text:p>
          </table:table-cell>
          <table:table-cell office:value-type="currency" office:value="159.33000000000001" table:style-name="ce21">
            <text:p>£159.33</text:p>
          </table:table-cell>
          <table:table-cell table:number-columns-repeated="4" table:style-name="ce21"/>
          <table:table-cell office:value-type="currency" office:value="159.33000000000001" table:style-name="ce21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Defibrillator battery &amp; pads</text:p>
          </table:table-cell>
          <table:table-cell table:style-name="ce22"/>
          <table:table-cell office:value-type="currency" office:value="127.95" table:style-name="ce18">
            <text:p>£127.95</text:p>
          </table:table-cell>
          <table:table-cell table:style-name="ce18"/>
          <table:table-cell office:value-type="currency" office:value="25.59" table:style-name="ce18">
            <text:p>£25.59</text:p>
          </table:table-cell>
          <table:table-cell table:number-columns-repeated="2" table:style-name="ce18"/>
          <table:table-cell office:value-type="currency" office:value="153.54" table:style-name="ce18">
            <text:p>£153.5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05.05.22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09.06.22</text:p>
          </table:table-cell>
          <table:table-cell office:value-type="currency" office:value="1487.78" table:style-name="ce18">
            <text:p>£1,487.78</text:p>
          </table:table-cell>
          <table:table-cell table:number-columns-repeated="4" table:style-name="ce18"/>
          <table:table-cell office:value-type="currency" office:value="1487.78" table:style-name="ce18">
            <text:p>£1,487.78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Jubilee mugs</text:p>
          </table:table-cell>
          <table:table-cell office:value-type="string" table:style-name="ce17">
            <text:p>"</text:p>
          </table:table-cell>
          <table:table-cell office:value-type="currency" office:value="596.16" table:style-name="ce18">
            <text:p>£596.16</text:p>
          </table:table-cell>
          <table:table-cell table:style-name="ce18"/>
          <table:table-cell office:value-type="currency" office:value="119.23" table:style-name="ce18">
            <text:p>£119.23</text:p>
          </table:table-cell>
          <table:table-cell table:number-columns-repeated="2" table:style-name="ce18"/>
          <table:table-cell office:value-type="currency" office:value="715.39" table:style-name="ce18">
            <text:p>£715.39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80" table:style-name="ce18">
            <text:p>£280.00</text:p>
          </table:table-cell>
          <table:table-cell table:number-columns-repeated="4" table:style-name="ce18"/>
          <table:table-cell office:value-type="currency" office:value="280" table:style-name="ce18">
            <text:p>£28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7.07.22</text:p>
          </table:table-cell>
          <table:table-cell office:value-type="currency" office:value="304.14" table:style-name="ce18">
            <text:p>£304.14</text:p>
          </table:table-cell>
          <table:table-cell table:number-columns-repeated="4" table:style-name="ce18"/>
          <table:table-cell office:value-type="currency" office:value="304.14" table:style-name="ce18">
            <text:p>£304.1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22">
            <text:p>"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6.10.22</text:p>
          </table:table-cell>
          <table:table-cell office:value-type="currency" office:value="170" table:style-name="ce18">
            <text:p>£170.00</text:p>
          </table:table-cell>
          <table:table-cell table:number-columns-repeated="4"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137 donation - RBL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s</text:p>
          </table:table-cell>
          <table:table-cell office:value-type="string" table:style-name="ce17">
            <text:p>01.12.22</text:p>
          </table:table-cell>
          <table:table-cell office:value-type="currency" office:value="3588" table:style-name="ce18">
            <text:p>£3,588.00</text:p>
          </table:table-cell>
          <table:table-cell table:style-name="ce18"/>
          <table:table-cell office:value-type="currency" office:value="717.6" table:style-name="ce18">
            <text:p>£717.60</text:p>
          </table:table-cell>
          <table:table-cell table:number-columns-repeated="2" table:style-name="ce18"/>
          <table:table-cell office:value-type="currency" office:value="4305.6000000000004" table:style-name="ce18">
            <text:p>£4,305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all hire</text:p>
          </table:table-cell>
          <table:table-cell office:value-type="string" table:style-name="ce22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tery - new tap</text:p>
          </table:table-cell>
          <table:table-cell office:value-type="string" table:style-name="ce17">
            <text:p>"</text:p>
          </table:table-cell>
          <table:table-cell office:value-type="currency" office:value="200" table:style-name="ce18">
            <text:p>£200.00</text:p>
          </table:table-cell>
          <table:table-cell table:number-columns-repeated="4" table:style-name="ce18"/>
          <table:table-cell office:value-type="currency" office:value="200" table:style-name="ce18">
            <text:p>£2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work/survey</text:p>
          </table:table-cell>
          <table:table-cell office:value-type="string" table:style-name="ce17">
            <text:p>02.02.23</text:p>
          </table:table-cell>
          <table:table-cell office:value-type="currency" office:value="250" table:style-name="ce18">
            <text:p>£250.00</text:p>
          </table:table-cell>
          <table:table-cell table:style-name="ce18"/>
          <table:table-cell office:value-type="currency" office:value="50" table:style-name="ce18">
            <text:p>£50.00</text:p>
          </table:table-cell>
          <table:table-cell table:number-columns-repeated="2" table:style-name="ce18"/>
          <table:table-cell office:value-type="currency" office:value="300" table:style-name="ce18">
            <text:p>£3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290.23" table:style-name="ce18">
            <text:p>£290.23</text:p>
          </table:table-cell>
          <table:table-cell table:number-columns-repeated="4" table:style-name="ce18"/>
          <table:table-cell office:value-type="currency" office:value="290.23" table:style-name="ce18">
            <text:p>£290.2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79.5" table:style-name="ce18">
            <text:p>£179.50</text:p>
          </table:table-cell>
          <table:table-cell table:number-columns-repeated="4" table:style-name="ce18"/>
          <table:table-cell office:value-type="currency" office:value="179.5" table:style-name="ce18">
            <text:p>£179.5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2023-24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 - PAYE</text:p>
          </table:table-cell>
          <table:table-cell office:value-type="string" table:style-name="ce20">
            <text:p>13.04.23</text:p>
          </table:table-cell>
          <table:table-cell office:value-type="currency" office:value="169.8" table:style-name="ce21">
            <text:p>£169.80</text:p>
          </table:table-cell>
          <table:table-cell table:number-columns-repeated="4" table:style-name="ce21"/>
          <table:table-cell office:value-type="currency" office:value="169.8" table:style-name="ce21">
            <text:p>£169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ection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24" table:style-name="ce18">
            <text:p>£24.00</text:p>
          </table:table-cell>
          <table:table-cell table:number-columns-repeated="2" table:style-name="ce18"/>
          <table:table-cell office:value-type="currency" office:value="144" table:style-name="ce18">
            <text:p>£14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60" table:style-name="ce18">
            <text:p>£160.00</text:p>
          </table:table-cell>
          <table:table-cell table:number-columns-repeated="4" table:style-name="ce18"/>
          <table:table-cell office:value-type="currency" office:value="160" table:style-name="ce18">
            <text:p>£16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18.05.23</text:p>
          </table:table-cell>
          <table:table-cell office:value-type="currency" office:value="1530.36" table:style-name="ce18">
            <text:p>£1,530.36</text:p>
          </table:table-cell>
          <table:table-cell table:number-columns-repeated="4" table:style-name="ce18"/>
          <table:table-cell office:value-type="currency" office:value="1530.36" table:style-name="ce18">
            <text:p>£1,530.36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oronation coins</text:p>
          </table:table-cell>
          <table:table-cell table:style-name="ce17"/>
          <table:table-cell office:value-type="currency" office:value="864" table:style-name="ce18">
            <text:p>£864.00</text:p>
          </table:table-cell>
          <table:table-cell table:style-name="ce18"/>
          <table:table-cell office:value-type="currency" office:value="172.8" table:style-name="ce18">
            <text:p>£172.80</text:p>
          </table:table-cell>
          <table:table-cell table:number-columns-repeated="2" table:style-name="ce18"/>
          <table:table-cell office:value-type="currency" office:value="1036.8" table:style-name="ce18">
            <text:p>£1,036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1.06.23</text:p>
          </table:table-cell>
          <table:table-cell office:value-type="currency" office:value="119.65" table:style-name="ce18">
            <text:p>£119.65</text:p>
          </table:table-cell>
          <table:table-cell table:number-columns-repeated="4" table:style-name="ce18"/>
          <table:table-cell office:value-type="currency" office:value="119.65" table:style-name="ce18">
            <text:p>£119.6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315" table:style-name="ce18">
            <text:p>£315.00</text:p>
          </table:table-cell>
          <table:table-cell table:number-columns-repeated="4" table:style-name="ce18"/>
          <table:table-cell office:value-type="currency" office:value="315" table:style-name="ce18">
            <text:p>£31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"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Stickney News</text:p>
          </table:table-cell>
          <table:table-cell office:value-type="string" table:style-name="ce17">
            <text:p>06.07.23</text:p>
          </table:table-cell>
          <table:table-cell office:value-type="currency" office:value="108" table:style-name="ce18">
            <text:p>£108.00</text:p>
          </table:table-cell>
          <table:table-cell table:number-columns-repeated="4"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06.07.23</text:p>
          </table:table-cell>
          <table:table-cell office:value-type="currency" office:value="626.21" table:style-name="ce18">
            <text:p>£626.21</text:p>
          </table:table-cell>
          <table:table-cell table:number-columns-repeated="4" table:style-name="ce18"/>
          <table:table-cell office:value-type="currency" office:value="626.21" table:style-name="ce18">
            <text:p>£626.2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repairs</text:p>
          </table:table-cell>
          <table:table-cell office:value-type="string" table:style-name="ce17">
            <text:p>01.08.23</text:p>
          </table:table-cell>
          <table:table-cell office:value-type="currency" office:value="420" table:style-name="ce18">
            <text:p>£420.00</text:p>
          </table:table-cell>
          <table:table-cell table:style-name="ce18"/>
          <table:table-cell office:value-type="currency" office:value="84" table:style-name="ce18">
            <text:p>£84.00</text:p>
          </table:table-cell>
          <table:table-cell table:number-columns-repeated="2" table:style-name="ce18"/>
          <table:table-cell office:value-type="currency" office:value="504" table:style-name="ce18">
            <text:p>£50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7.09.23</text:p>
          </table:table-cell>
          <table:table-cell office:value-type="currency" office:value="100.45" table:style-name="ce18">
            <text:p>£100.45</text:p>
          </table:table-cell>
          <table:table-cell table:number-columns-repeated="4" table:style-name="ce18"/>
          <table:table-cell office:value-type="currency" office:value="100.45" table:style-name="ce18">
            <text:p>£100.4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eplacement glass</text:p>
          </table:table-cell>
          <table:table-cell office:value-type="string" table:style-name="ce17">
            <text:p>05.10.23</text:p>
          </table:table-cell>
          <table:table-cell office:value-type="currency" office:value="404.17" table:style-name="ce18">
            <text:p>£404.17</text:p>
          </table:table-cell>
          <table:table-cell table:style-name="ce18"/>
          <table:table-cell office:value-type="currency" office:value="80.83" table:style-name="ce18">
            <text:p>£80.83</text:p>
          </table:table-cell>
          <table:table-cell table:number-columns-repeated="2" table:style-name="ce18"/>
          <table:table-cell office:value-type="currency" office:value="485" table:style-name="ce18">
            <text:p>£48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95.22000000000003" table:style-name="ce18">
            <text:p>£295.22</text:p>
          </table:table-cell>
          <table:table-cell table:number-columns-repeated="4" table:style-name="ce18"/>
          <table:table-cell office:value-type="currency" office:value="295.22000000000003" table:style-name="ce18">
            <text:p>£295.2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reath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02.11.23</text:p>
          </table:table-cell>
          <table:table-cell office:value-type="currency" office:value="185.4" table:style-name="ce18">
            <text:p>£185.40</text:p>
          </table:table-cell>
          <table:table-cell table:number-columns-repeated="4" table:style-name="ce18"/>
          <table:table-cell office:value-type="currency" office:value="185.4" table:style-name="ce18">
            <text:p>£185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"</text:p>
          </table:table-cell>
          <table:table-cell office:value-type="currency" office:value="730" table:style-name="ce18">
            <text:p>£730.00</text:p>
          </table:table-cell>
          <table:table-cell table:style-name="ce18"/>
          <table:table-cell office:value-type="currency" office:value="146" table:style-name="ce18">
            <text:p>£146.00</text:p>
          </table:table-cell>
          <table:table-cell table:number-columns-repeated="2" table:style-name="ce18"/>
          <table:table-cell office:value-type="currency" office:value="876" table:style-name="ce18">
            <text:p>£87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"</text:p>
          </table:table-cell>
          <table:table-cell office:value-type="currency" office:value="3698.25" table:style-name="ce18">
            <text:p>£3,698.25</text:p>
          </table:table-cell>
          <table:table-cell table:style-name="ce18"/>
          <table:table-cell office:value-type="currency" office:value="739.65" table:style-name="ce18">
            <text:p>£739.65</text:p>
          </table:table-cell>
          <table:table-cell table:number-columns-repeated="2" table:style-name="ce18"/>
          <table:table-cell office:value-type="currency" office:value="4437.8999999999996" table:style-name="ce18">
            <text:p>£4,437.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Defibrillator</text:p>
          </table:table-cell>
          <table:table-cell office:value-type="string" table:style-name="ce24">
            <text:p>05.01.24</text:p>
          </table:table-cell>
          <table:table-cell office:value-type="currency" office:value="750" table:style-name="ce25">
            <text:p>£750.00</text:p>
          </table:table-cell>
          <table:table-cell table:style-name="ce25"/>
          <table:table-cell office:value-type="currency" office:value="150" table:style-name="ce25">
            <text:p>£150.00</text:p>
          </table:table-cell>
          <table:table-cell table:number-columns-repeated="2" table:style-name="ce25"/>
          <table:table-cell office:value-type="currency" office:value="900" table:style-name="ce25">
            <text:p>£900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dmin costs</text:p>
          </table:table-cell>
          <table:table-cell office:value-type="string" table:style-name="ce24">
            <text:p>01.02.24</text:p>
          </table:table-cell>
          <table:table-cell office:value-type="currency" office:value="131.5" table:style-name="ce25">
            <text:p>£131.50</text:p>
          </table:table-cell>
          <table:table-cell table:number-columns-repeated="4" table:style-name="ce25"/>
          <table:table-cell office:value-type="currency" office:value="131.5" table:style-name="ce25">
            <text:p>£131.5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Tree work</text:p>
          </table:table-cell>
          <table:table-cell office:value-type="string" table:style-name="ce24">
            <text:p>"</text:p>
          </table:table-cell>
          <table:table-cell office:value-type="currency" office:value="832" table:style-name="ce25">
            <text:p>£832.00</text:p>
          </table:table-cell>
          <table:table-cell table:style-name="ce25"/>
          <table:table-cell office:value-type="currency" office:value="116.4" table:style-name="ce25">
            <text:p>£116.40</text:p>
          </table:table-cell>
          <table:table-cell table:number-columns-repeated="2" table:style-name="ce25"/>
          <table:table-cell office:value-type="currency" office:value="998.4" table:style-name="ce25">
            <text:p>£998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s</text:p>
          </table:table-cell>
          <table:table-cell office:value-type="string" table:style-name="ce17">
            <text:p>"</text:p>
          </table:table-cell>
          <table:table-cell office:value-type="currency" office:value="307.52" table:style-name="ce18">
            <text:p>£307.52</text:p>
          </table:table-cell>
          <table:table-cell table:number-columns-repeated="4" table:style-name="ce18"/>
          <table:table-cell office:value-type="currency" office:value="307.52" table:style-name="ce18">
            <text:p>£307.5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95.22000000000003" table:style-name="ce18">
            <text:p>£295.22</text:p>
          </table:table-cell>
          <table:table-cell table:number-columns-repeated="4" table:style-name="ce18"/>
          <table:table-cell office:value-type="currency" office:value="295.22000000000003" table:style-name="ce18">
            <text:p>£295.2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fee</text:p>
          </table:table-cell>
          <table:table-cell office:value-type="string" table:style-name="ce17">
            <text:p>"</text:p>
          </table:table-cell>
          <table:table-cell office:value-type="currency" office:value="125" table:style-name="ce18">
            <text:p>£125.00</text:p>
          </table:table-cell>
          <table:table-cell table:style-name="ce18"/>
          <table:table-cell office:value-type="currency" office:value="25" table:style-name="ce18">
            <text:p>£25.00</text:p>
          </table:table-cell>
          <table:table-cell table:number-columns-repeated="2" table:style-name="ce18"/>
          <table:table-cell office:value-type="currency" office:value="150" table:style-name="ce18">
            <text:p>£1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AYE work</text:p>
          </table:table-cell>
          <table:table-cell office:value-type="string" table:style-name="ce17">
            <text:p>07.03.24</text:p>
          </table:table-cell>
          <table:table-cell office:value-type="currency" office:value="105" table:style-name="ce18">
            <text:p>£105.00</text:p>
          </table:table-cell>
          <table:table-cell table:number-columns-repeated="4" table:style-name="ce18"/>
          <table:table-cell office:value-type="currency" office:value="105" table:style-name="ce18">
            <text:p>£105.00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2024-25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 - PAYE</text:p>
          </table:table-cell>
          <table:table-cell office:value-type="string" table:style-name="ce20">
            <text:p>04.04.24</text:p>
          </table:table-cell>
          <table:table-cell office:value-type="currency" office:value="422.37" table:style-name="ce21">
            <text:p>£422.37</text:p>
          </table:table-cell>
          <table:table-cell table:number-columns-repeated="4" table:style-name="ce21"/>
          <table:table-cell office:value-type="currency" office:value="422.37" table:style-name="ce21">
            <text:p>£422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9.05.24</text:p>
          </table:table-cell>
          <table:table-cell office:value-type="currency" office:value="132.35" table:style-name="ce18">
            <text:p>£132.3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32.35" table:style-name="ce18">
            <text:p>£132.3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magazine</text:p>
          </table:table-cell>
          <table:table-cell office:value-type="string" table:style-name="ce17">
            <text:p>"</text:p>
          </table:table-cell>
          <table:table-cell office:value-type="currency" office:value="108" table:style-name="ce18">
            <text:p>£10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"</text:p>
          </table:table-cell>
          <table:table-cell office:value-type="currency" office:value="112.2" table:style-name="ce18">
            <text:p>£112.20</text:p>
          </table:table-cell>
          <table:table-cell table:style-name="ce18"/>
          <table:table-cell office:value-type="currency" office:value="22.24" table:style-name="ce18">
            <text:p>£22.24</text:p>
          </table:table-cell>
          <table:table-cell table:number-columns-repeated="2" table:style-name="ce18"/>
          <table:table-cell office:value-type="currency" office:value="134.63999999999999" table:style-name="ce18">
            <text:p>£134.6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640.62" table:style-name="ce18">
            <text:p>£1,640.62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640.62" table:style-name="ce18">
            <text:p>£1,640.6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11.07.24</text:p>
          </table:table-cell>
          <table:table-cell office:value-type="currency" office:value="118.8" table:style-name="ce18">
            <text:p>£118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18.8" table:style-name="ce18">
            <text:p>£118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09.37" table:style-name="ce18">
            <text:p>£209.3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09.37" table:style-name="ce18">
            <text:p>£209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350" table:style-name="ce18">
            <text:p>£3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50" table:style-name="ce18">
            <text:p>£3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Mural in bus stop</text:p>
          </table:table-cell>
          <table:table-cell office:value-type="string" table:style-name="ce17">
            <text:p>"</text:p>
          </table:table-cell>
          <table:table-cell office:value-type="currency" office:value="620.54999999999995" table:style-name="ce18">
            <text:p>£620.55</text:p>
          </table:table-cell>
          <table:table-cell table:style-name="ce18"/>
          <table:table-cell office:value-type="currency" office:value="124.11" table:style-name="ce18">
            <text:p>£124.11</text:p>
          </table:table-cell>
          <table:table-cell table:number-columns-repeated="2" table:style-name="ce18"/>
          <table:table-cell office:value-type="currency" office:value="744.66" table:style-name="ce18">
            <text:p>£744.66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peed signs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Defibrilator installation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24" table:style-name="ce18">
            <text:p>£24.00</text:p>
          </table:table-cell>
          <table:table-cell table:number-columns-repeated="2" table:style-name="ce18"/>
          <table:table-cell office:value-type="currency" office:value="144" table:style-name="ce18">
            <text:p>£14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27.08.24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magazine</text:p>
          </table:table-cell>
          <table:table-cell office:value-type="string" table:style-name="ce17">
            <text:p>05.09.24</text:p>
          </table:table-cell>
          <table:table-cell office:value-type="currency" office:value="108" table:style-name="ce18">
            <text:p>£10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93.8" table:style-name="ce18">
            <text:p>£193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93.8" table:style-name="ce18">
            <text:p>£193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work</text:p>
          </table:table-cell>
          <table:table-cell office:value-type="string" table:style-name="ce17">
            <text:p>03.10.24</text:p>
          </table:table-cell>
          <table:table-cell office:value-type="currency" office:value="241.5" table:style-name="ce18">
            <text:p>£241.50</text:p>
          </table:table-cell>
          <table:table-cell table:style-name="ce18"/>
          <table:table-cell office:value-type="currency" office:value="48.3" table:style-name="ce18">
            <text:p>£48.30</text:p>
          </table:table-cell>
          <table:table-cell table:number-columns-repeated="2" table:style-name="ce18"/>
          <table:table-cell office:value-type="currency" office:value="289.8" table:style-name="ce18">
            <text:p>£289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09.37" table:style-name="ce18">
            <text:p>£209.3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09.37" table:style-name="ce18">
            <text:p>£209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External audit</text:p>
          </table:table-cell>
          <table:table-cell office:value-type="string" table:style-name="ce17">
            <text:p>"</text:p>
          </table:table-cell>
          <table:table-cell office:value-type="currency" office:value="210" table:style-name="ce18">
            <text:p>£210.00</text:p>
          </table:table-cell>
          <table:table-cell table:style-name="ce18"/>
          <table:table-cell office:value-type="currency" office:value="42" table:style-name="ce18">
            <text:p>£42.00</text:p>
          </table:table-cell>
          <table:table-cell table:number-columns-repeated="2" table:style-name="ce18"/>
          <table:table-cell office:value-type="currency" office:value="252" table:style-name="ce18">
            <text:p>£252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137 donation</text:p>
          </table:table-cell>
          <table:table-cell office:value-type="string" table:style-name="ce24">
            <text:p>"</text:p>
          </table:table-cell>
          <table:table-cell office:value-type="currency" office:value="100" table:style-name="ce25">
            <text:p>£100.00</text:p>
          </table:table-cell>
          <table:table-cell table:style-name="ce25"/>
          <table:table-cell office:value-type="currency" office:value="0" table:style-name="ce25">
            <text:p>£0.00</text:p>
          </table:table-cell>
          <table:table-cell office:value-type="currency" office:value="0" table:style-name="ce25">
            <text:p>£0.00</text:p>
          </table:table-cell>
          <table:table-cell table:style-name="ce25"/>
          <table:table-cell office:value-type="currency" office:value="100" table:style-name="ce25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Footpath cuts</text:p>
          </table:table-cell>
          <table:table-cell office:value-type="string" table:style-name="ce24">
            <text:p>07.11.24</text:p>
          </table:table-cell>
          <table:table-cell office:value-type="currency" office:value="390" table:style-name="ce25">
            <text:p>£390.00</text:p>
          </table:table-cell>
          <table:table-cell table:style-name="ce25"/>
          <table:table-cell office:value-type="currency" office:value="78" table:style-name="ce25">
            <text:p>£78.00</text:p>
          </table:table-cell>
          <table:table-cell table:number-columns-repeated="2" table:style-name="ce25"/>
          <table:table-cell office:value-type="currency" office:value="468" table:style-name="ce25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Play area repairs</text:p>
          </table:table-cell>
          <table:table-cell office:value-type="string" table:style-name="ce24">
            <text:p>"</text:p>
          </table:table-cell>
          <table:table-cell office:value-type="currency" office:value="480" table:style-name="ce25">
            <text:p>£480.00</text:p>
          </table:table-cell>
          <table:table-cell table:style-name="ce25"/>
          <table:table-cell office:value-type="currency" office:value="96" table:style-name="ce25">
            <text:p>£96.00</text:p>
          </table:table-cell>
          <table:table-cell table:number-columns-repeated="2" table:style-name="ce25"/>
          <table:table-cell office:value-type="currency" office:value="576" table:style-name="ce25">
            <text:p>£57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</text:p>
          </table:table-cell>
          <table:table-cell office:value-type="string" table:style-name="ce17">
            <text:p>05.12.24</text:p>
          </table:table-cell>
          <table:table-cell office:value-type="currency" office:value="790" table:style-name="ce18">
            <text:p>£79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790" table:style-name="ce18">
            <text:p>£79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02.01.25</text:p>
          </table:table-cell>
          <table:table-cell office:value-type="currency" office:value="438" table:style-name="ce18">
            <text:p>£43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438.24" table:style-name="ce18">
            <text:p>£438.2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05.12.24</text:p>
          </table:table-cell>
          <table:table-cell office:value-type="currency" office:value="3757" table:style-name="ce18">
            <text:p>£3,757.00</text:p>
          </table:table-cell>
          <table:table-cell table:style-name="ce18"/>
          <table:table-cell office:value-type="currency" office:value="751.4" table:style-name="ce18">
            <text:p>£751.40</text:p>
          </table:table-cell>
          <table:table-cell table:number-columns-repeated="2" table:style-name="ce18"/>
          <table:table-cell office:value-type="currency" office:value="4508.3999999999996" table:style-name="ce18">
            <text:p>£4,508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oom hire</text:p>
          </table:table-cell>
          <table:table-cell office:value-type="string" table:style-name="ce22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15.01.25</text:p>
          </table:table-cell>
          <table:table-cell office:value-type="currency" office:value="399" table:style-name="ce18">
            <text:p>£399.00</text:p>
          </table:table-cell>
          <table:table-cell table:style-name="ce18"/>
          <table:table-cell office:value-type="currency" office:value="79.8" table:style-name="ce18">
            <text:p>£79.8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478.8" table:style-name="ce18">
            <text:p>£478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arden waste bins</text:p>
          </table:table-cell>
          <table:table-cell office:value-type="string" table:style-name="ce17">
            <text:p>06.02.25</text:p>
          </table:table-cell>
          <table:table-cell office:value-type="currency" office:value="105" table:style-name="ce18">
            <text:p>£10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5" table:style-name="ce18">
            <text:p>£105.00</text:p>
          </table:table-cell>
          <table:table-cell table:number-columns-repeated="16376"/>
        </table:table-row>
        <table:table-row table:number-rows-repeated="4"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>Teddy Arnold</dc:creator>
    <meta:creation-date>2006-09-16T00:00:00Z</meta:creation-date>
    <dc:date>2025-02-19T16:38:03Z</dc:date>
    <meta:editing-duration>PT0S</meta:editing-duration>
  </office:meta>
</office:document-meta>
</file>