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0.449791666666667cm"/>
    </style:style>
    <style:style style:name="co36" style:family="table-column">
      <style:table-column-properties fo:break-before="auto" style:column-width="5.76791666666667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0.767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0.714375cm"/>
    </style:style>
    <style:style style:name="co42" style:family="table-column">
      <style:table-column-properties fo:break-before="auto" style:column-width="2.38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02.04.15</text:p>
          </table:table-cell>
          <table:table-cell office:value-type="float" office:value="201.3" table:style-name="ce8">
            <text:p>201.3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01.3" table:style-name="ce8">
            <text:p>201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lasdon UK - dog bin</text:p>
          </table:table-cell>
          <table:table-cell office:value-type="string" table:style-name="ce7">
            <text:p>"</text:p>
          </table:table-cell>
          <table:table-cell office:value-type="float" office:value="84" table:style-name="ce8">
            <text:p>84.00</text:p>
          </table:table-cell>
          <table:table-cell table:style-name="ce6"/>
          <table:table-cell office:value-type="float" office:value="16.8" table:style-name="ce8">
            <text:p>16.8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100.8" table:style-name="ce8">
            <text:p>100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14.05.15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oker network - insurance</text:p>
          </table:table-cell>
          <table:table-cell office:value-type="string" table:style-name="ce7">
            <text:p>"</text:p>
          </table:table-cell>
          <table:table-cell office:value-type="float" office:value="898.92" table:style-name="ce8">
            <text:p>898.9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898.92" table:style-name="ce8">
            <text:p>898.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Sands - Internal Audit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Coultan - clock winding etc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4.06.15</text:p>
          </table:table-cell>
          <table:table-cell office:value-type="float" office:value="503" table:style-name="ce8">
            <text:p>503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03" table:style-name="ce8">
            <text:p>503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2.07.15</text:p>
          </table:table-cell>
          <table:table-cell office:value-type="float" office:value="240" table:style-name="ce8">
            <text:p>2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stforce - cemetery mole control</text:p>
          </table:table-cell>
          <table:table-cell office:value-type="string" table:style-name="ce7">
            <text:p>03.09.15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nt Thornton - external audi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table:style-name="ce8"/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540" table:style-name="ce8">
            <text:p>5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40" table:style-name="ce8">
            <text:p>5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407" table:style-name="ce8">
            <text:p>407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407" table:style-name="ce8">
            <text:p>40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 Tempest - litter picker</text:p>
          </table:table-cell>
          <table:table-cell office:value-type="string" table:style-name="ce7">
            <text:p>"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L Arnold - expenses</text:p>
          </table:table-cell>
          <table:table-cell office:value-type="string" table:style-name="ce7">
            <text:p>01.10.15</text:p>
          </table:table-cell>
          <table:table-cell office:value-type="float" office:value="108.26" table:style-name="ce8">
            <text:p>108.26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8.26" table:style-name="ce8">
            <text:p>108.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"</text:p>
          </table:table-cell>
          <table:table-cell office:value-type="float" office:value="714.7" table:style-name="ce8">
            <text:p>714.7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714.7" table:style-name="ce8">
            <text:p>714.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5.11.15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Church Clock Service</text:p>
          </table:table-cell>
          <table:table-cell office:value-type="string" table:style-name="ce7">
            <text:p>03.12.15</text:p>
          </table:table-cell>
          <table:table-cell office:value-type="float" office:value="152" table:style-name="ce8">
            <text:p>152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52" table:style-name="ce8">
            <text:p>15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ident's Ass. Computer Classes (s137)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T returned to Jubilee Committee</text:p>
          </table:table-cell>
          <table:table-cell office:value-type="string" table:style-name="ce7">
            <text:p>04.02.16</text:p>
          </table:table-cell>
          <table:table-cell office:value-type="float" office:value="277.12" table:style-name="ce8">
            <text:p>277.1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77.12" table:style-name="ce8">
            <text:p>277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ere Bros Ltd - drainage at play area</text:p>
          </table:table-cell>
          <table:table-cell office:value-type="string" table:style-name="ce7">
            <text:p>03.03.16</text:p>
          </table:table-cell>
          <table:table-cell office:value-type="float" office:value="1921" table:style-name="ce8">
            <text:p>1921.00</text:p>
          </table:table-cell>
          <table:table-cell table:style-name="ce6"/>
          <table:table-cell office:value-type="float" office:value="384.2" table:style-name="ce8">
            <text:p>384.20</text:p>
          </table:table-cell>
          <table:table-cell table:style-name="ce8"/>
          <table:table-cell table:style-name="ce6"/>
          <table:table-cell office:value-type="float" office:value="2305.1999999999998" table:style-name="ce8">
            <text:p>2305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LC - subscriptions</text:p>
          </table:table-cell>
          <table:table-cell office:value-type="string" table:style-name="ce7">
            <text:p>"</text:p>
          </table:table-cell>
          <table:table-cell office:value-type="float" office:value="260.29000000000002" table:style-name="ce8">
            <text:p>260.29</text:p>
          </table:table-cell>
          <table:table-cell table:style-name="ce6"/>
          <table:table-cell office:value-type="float" office:value="43.38" table:style-name="ce8">
            <text:p>43.38</text:p>
          </table:table-cell>
          <table:table-cell table:style-name="ce8"/>
          <table:table-cell table:style-name="ce6"/>
          <table:table-cell office:value-type="float" office:value="260.29000000000002" table:style-name="ce8">
            <text:p>260.2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Community Committee - ren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PCC - donation (s137)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tter Picker</text:p>
          </table:table-cell>
          <table:table-cell office:value-type="string" table:style-name="ce5">
            <text:p>12.05.16</text:p>
          </table:table-cell>
          <table:table-cell office:value-type="currency" office:value="360" table:style-name="ce11">
            <text:p>£360.00</text:p>
          </table:table-cell>
          <table:table-cell table:style-name="ce11"/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11"/>
          <table:table-cell office:value-type="currency" office:value="360" table:style-name="ce11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currency" office:value="890.99" table:style-name="ce12">
            <text:p>£890.99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890.99" table:style-name="ce12">
            <text:p>£890.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ting</text:p>
          </table:table-cell>
          <table:table-cell office:value-type="string" table:style-name="ce7">
            <text:p>"</text:p>
          </table:table-cell>
          <table:table-cell office:value-type="currency" office:value="207.4" table:style-name="ce12">
            <text:p>£207.4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7.4" table:style-name="ce12">
            <text:p>£207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inding Church Clock</text:p>
          </table:table-cell>
          <table:table-cell office:value-type="string" table:style-name="ce7">
            <text:p>07.07.16</text:p>
          </table:table-cell>
          <table:table-cell office:value-type="currency" office:value="100" table:style-name="ce12">
            <text:p>£1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0" table:style-name="ce12">
            <text:p>£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w litter bin</text:p>
          </table:table-cell>
          <table:table-cell office:value-type="string" table:style-name="ce7">
            <text:p>"</text:p>
          </table:table-cell>
          <table:table-cell office:value-type="currency" office:value="137.53" table:style-name="ce12">
            <text:p>£137.53</text:p>
          </table:table-cell>
          <table:table-cell table:style-name="ce12"/>
          <table:table-cell office:value-type="currency" office:value="27.5" table:style-name="ce12">
            <text:p>£27.50</text:p>
          </table:table-cell>
          <table:table-cell table:number-columns-repeated="2" table:style-name="ce12"/>
          <table:table-cell office:value-type="currency" office:value="165.03" table:style-name="ce12">
            <text:p>£165.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mole control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(Luncheon club)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09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6.10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64" table:style-name="ce12">
            <text:p>£2,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s</text:p>
          </table:table-cell>
          <table:table-cell office:value-type="string" table:style-name="ce7">
            <text:p>"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morial for 'bones'</text:p>
          </table:table-cell>
          <table:table-cell office:value-type="string" table:style-name="ce7">
            <text:p>03.11.16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50" table:style-name="ce12">
            <text:p>£50.00</text:p>
          </table:table-cell>
          <table:table-cell table:number-columns-repeated="2"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tter Picker</text:p>
          </table:table-cell>
          <table:table-cell office:value-type="string" table:style-name="ce7">
            <text:p>"</text:p>
          </table:table-cell>
          <table:table-cell office:value-type="currency" office:value="360" table:style-name="ce12">
            <text:p>£36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62" table:style-name="ce12">
            <text:p>£3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 to graves<text:s/>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0" table:style-name="ce12">
            <text:p>£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 &amp; sing</text:p>
          </table:table-cell>
          <table:table-cell office:value-type="string" table:style-name="ce7">
            <text:p>"</text:p>
          </table:table-cell>
          <table:table-cell office:value-type="currency" office:value="99.01" table:style-name="ce12">
            <text:p>£99.01</text:p>
          </table:table-cell>
          <table:table-cell table:style-name="ce12"/>
          <table:table-cell office:value-type="currency" office:value="19.8" table:style-name="ce12">
            <text:p>£19.80</text:p>
          </table:table-cell>
          <table:table-cell table:number-columns-repeated="2" table:style-name="ce12"/>
          <table:table-cell office:value-type="currency" office:value="118.81" table:style-name="ce12">
            <text:p>£118.8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12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59" table:style-name="ce12">
            <text:p>£159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9" table:style-name="ce12">
            <text:p>£159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eaning of War Memorial</text:p>
          </table:table-cell>
          <table:table-cell office:value-type="string" table:style-name="ce7">
            <text:p>02.02.17</text:p>
          </table:table-cell>
          <table:table-cell office:value-type="currency" office:value="921.6" table:style-name="ce12">
            <text:p>£921.6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table:number-columns-repeated="2" table:style-name="ce12"/>
          <table:table-cell office:value-type="currency" office:value="768" table:style-name="ce12">
            <text:p>£7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64" table:style-name="ce12">
            <text:p>£26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0" table:style-name="ce12">
            <text:p>£220.00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2017-18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scriptions</text:p>
          </table:table-cell>
          <table:table-cell office:value-type="string" table:style-name="ce5">
            <text:p>06.04.17</text:p>
          </table:table-cell>
          <table:table-cell office:value-type="currency" office:value="220.81" table:style-name="ce11">
            <text:p>£220.81</text:p>
          </table:table-cell>
          <table:table-cell table:style-name="ce11"/>
          <table:table-cell office:value-type="currency" office:value="44.16" table:style-name="ce11">
            <text:p>£44.16</text:p>
          </table:table-cell>
          <table:table-cell table:number-columns-repeated="2" table:style-name="ce11"/>
          <table:table-cell office:value-type="currency" office:value="264.97000000000003" table:style-name="ce11">
            <text:p>£264.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.08" table:style-name="ce12">
            <text:p>£104.08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.08" table:style-name="ce12">
            <text:p>£104.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11.05.17</text:p>
          </table:table-cell>
          <table:table-cell office:value-type="currency" office:value="929.56" table:style-name="ce12">
            <text:p>£929.56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29.56" table:style-name="ce12">
            <text:p>£929.5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ministration</text:p>
          </table:table-cell>
          <table:table-cell office:value-type="string" table:style-name="ce7">
            <text:p>01.06.17</text:p>
          </table:table-cell>
          <table:table-cell office:value-type="currency" office:value="129.91" table:style-name="ce12">
            <text:p>£129.91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29.91" table:style-name="ce12">
            <text:p>£129.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06.07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Survey</text:p>
          </table:table-cell>
          <table:table-cell office:value-type="string" table:style-name="ce7">
            <text:p>"</text:p>
          </table:table-cell>
          <table:table-cell office:value-type="currency" office:value="280" table:style-name="ce12">
            <text:p>£280.00</text:p>
          </table:table-cell>
          <table:table-cell table:style-name="ce12"/>
          <table:table-cell office:value-type="currency" office:value="56" table:style-name="ce12">
            <text:p>£56.00</text:p>
          </table:table-cell>
          <table:table-cell table:number-columns-repeated="2" table:style-name="ce12"/>
          <table:table-cell office:value-type="currency" office:value="336" table:style-name="ce12">
            <text:p>£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9.17</text:p>
          </table:table-cell>
          <table:table-cell office:value-type="currency" office:value="520" table:style-name="ce12">
            <text:p>£52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2" table:style-name="ce12"/>
          <table:table-cell office:value-type="currency" office:value="624" table:style-name="ce12">
            <text:p>£62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airs to cemetery path</text:p>
          </table:table-cell>
          <table:table-cell office:value-type="string" table:style-name="ce7">
            <text:p>"</text:p>
          </table:table-cell>
          <table:table-cell office:value-type="currency" office:value="2758" table:style-name="ce12">
            <text:p>£2,758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758" table:style-name="ce12">
            <text:p>£2,75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5.10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lator</text:p>
          </table:table-cell>
          <table:table-cell office:value-type="string" table:style-name="ce7">
            <text:p>"</text:p>
          </table:table-cell>
          <table:table-cell office:value-type="currency" office:value="1350" table:style-name="ce12">
            <text:p>£1,3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50" table:style-name="ce12">
            <text:p>£1,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2.11.17</text:p>
          </table:table-cell>
          <table:table-cell office:value-type="currency" office:value="260" table:style-name="ce12">
            <text:p>£260.00</text:p>
          </table:table-cell>
          <table:table-cell table:style-name="ce12"/>
          <table:table-cell office:value-type="currency" office:value="52" table:style-name="ce12">
            <text:p>£52.00</text:p>
          </table:table-cell>
          <table:table-cell table:number-columns-repeated="2" table:style-name="ce12"/>
          <table:table-cell office:value-type="currency" office:value="312" table:style-name="ce12">
            <text:p>£31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nt for meeting</text:p>
          </table:table-cell>
          <table:table-cell office:value-type="string" table:style-name="ce7">
            <text:p>"</text:p>
          </table:table-cell>
          <table:table-cell office:value-type="currency" office:value="105" table:style-name="ce12">
            <text:p>£10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5" table:style-name="ce12">
            <text:p>£10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tallation of Defibrilator</text:p>
          </table:table-cell>
          <table:table-cell office:value-type="string" table:style-name="ce7">
            <text:p>01.02.18</text:p>
          </table:table-cell>
          <table:table-cell office:value-type="currency" office:value="314.17" table:style-name="ce12">
            <text:p>£314.17</text:p>
          </table:table-cell>
          <table:table-cell table:style-name="ce12"/>
          <table:table-cell office:value-type="currency" office:value="62.83" table:style-name="ce12">
            <text:p>£62.83</text:p>
          </table:table-cell>
          <table:table-cell table:number-columns-repeated="2" table:style-name="ce12"/>
          <table:table-cell office:value-type="currency" office:value="377" table:style-name="ce12">
            <text:p>£37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s</text:p>
          </table:table-cell>
          <table:table-cell office:value-type="string" table:style-name="ce7">
            <text:p>08.03.18</text:p>
          </table:table-cell>
          <table:table-cell office:value-type="currency" office:value="258.98" table:style-name="ce12">
            <text:p>£258.98</text:p>
          </table:table-cell>
          <table:table-cell table:style-name="ce12"/>
          <table:table-cell office:value-type="currency" office:value="51.65" table:style-name="ce12">
            <text:p>£51.65</text:p>
          </table:table-cell>
          <table:table-cell table:number-columns-repeated="2" table:style-name="ce12"/>
          <table:table-cell office:value-type="currency" office:value="309.93" table:style-name="ce12">
            <text:p>£309.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removal</text:p>
          </table:table-cell>
          <table:table-cell office:value-type="string" table:style-name="ce7">
            <text:p>"</text:p>
          </table:table-cell>
          <table:table-cell office:value-type="currency" office:value="375" table:style-name="ce12">
            <text:p>£37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75" table:style-name="ce12">
            <text:p>£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number-rows-repeated="4"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2018-19" table:style-name="ta2"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 cutting</text:p>
          </table:table-cell>
          <table:table-cell office:value-type="string" table:style-name="ce5">
            <text:p>05.04.18</text:p>
          </table:table-cell>
          <table:table-cell office:value-type="currency" office:value="220" table:style-name="ce11">
            <text:p>£220.00</text:p>
          </table:table-cell>
          <table:table-cell table:style-name="ce11"/>
          <table:table-cell office:value-type="currency" office:value="44" table:style-name="ce11">
            <text:p>£44.00</text:p>
          </table:table-cell>
          <table:table-cell table:number-columns-repeated="2" table:style-name="ce11"/>
          <table:table-cell office:value-type="currency" office:value="264" table:style-name="ce11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50" table:style-name="ce12">
            <text:p>£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3.05.18</text:p>
          </table:table-cell>
          <table:table-cell office:value-type="currency" office:value="966.74" table:style-name="ce12">
            <text:p>£966.74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66.74" table:style-name="ce12">
            <text:p>£966.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6.18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7.06.18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07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350" table:style-name="ce12">
            <text:p>£350.00</text:p>
          </table:table-cell>
          <table:table-cell table:style-name="ce12"/>
          <table:table-cell office:value-type="currency" office:value="70" table:style-name="ce12">
            <text:p>£70.00</text:p>
          </table:table-cell>
          <table:table-cell table:number-columns-repeated="2" table:style-name="ce12"/>
          <table:table-cell office:value-type="currency" office:value="420" table:style-name="ce12">
            <text:p>£4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9.18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60" table:style-name="ce12">
            <text:p>£60.00</text:p>
          </table:table-cell>
          <table:table-cell table:number-columns-repeated="2" table:style-name="ce12"/>
          <table:table-cell office:value-type="currency" office:value="360" table:style-name="ce12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path</text:p>
          </table:table-cell>
          <table:table-cell office:value-type="string" table:style-name="ce7">
            <text:p>"</text:p>
          </table:table-cell>
          <table:table-cell office:value-type="currency" office:value="2368.6" table:style-name="ce12">
            <text:p>£2,368.6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368.6" table:style-name="ce12">
            <text:p>£2,368.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4.10.18</text:p>
          </table:table-cell>
          <table:table-cell office:value-type="currency" office:value="224" table:style-name="ce12">
            <text:p>£22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8" table:style-name="ce12">
            <text:p>£2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 Held Speed Device</text:p>
          </table:table-cell>
          <table:table-cell office:value-type="string" table:style-name="ce7">
            <text:p>"</text:p>
          </table:table-cell>
          <table:table-cell office:value-type="currency" office:value="130.07" table:style-name="ce12">
            <text:p>£130.07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0.07" table:style-name="ce12">
            <text:p>£130.0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1.11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dge cut</text:p>
          </table:table-cell>
          <table:table-cell office:value-type="string" table:style-name="ce7">
            <text:p>"</text:p>
          </table:table-cell>
          <table:table-cell office:value-type="currency" office:value="860" table:style-name="ce12">
            <text:p>£860.00</text:p>
          </table:table-cell>
          <table:table-cell table:style-name="ce12"/>
          <table:table-cell office:value-type="currency" office:value="172" table:style-name="ce12">
            <text:p>£172.00</text:p>
          </table:table-cell>
          <table:table-cell table:number-columns-repeated="2" table:style-name="ce12"/>
          <table:table-cell office:value-type="currency" office:value="1032" table:style-name="ce12">
            <text:p>£1,03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12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65" table:style-name="ce12">
            <text:p>£16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65" table:style-name="ce12">
            <text:p>£16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string" table:style-name="ce7">
            <text:p>"</text:p>
          </table:table-cell>
          <table:table-cell office:value-type="currency" office:value="85.3" table:style-name="ce12">
            <text:p>£85.30</text:p>
          </table:table-cell>
          <table:table-cell table:style-name="ce12"/>
          <table:table-cell office:value-type="currency" office:value="17.059999999999999" table:style-name="ce12">
            <text:p>£17.06</text:p>
          </table:table-cell>
          <table:table-cell table:number-columns-repeated="2" table:style-name="ce12"/>
          <table:table-cell office:value-type="currency" office:value="102.36" table:style-name="ce12">
            <text:p>£102.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2.19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ining fee</text:p>
          </table:table-cell>
          <table:table-cell office:value-type="string" table:style-name="ce7">
            <text:p>"</text:p>
          </table:table-cell>
          <table:table-cell office:value-type="currency" office:value="90" table:style-name="ce12">
            <text:p>£90.00</text:p>
          </table:table-cell>
          <table:table-cell table:style-name="ce12"/>
          <table:table-cell office:value-type="currency" office:value="18" table:style-name="ce12">
            <text:p>£18.00</text:p>
          </table:table-cell>
          <table:table-cell table:number-columns-repeated="2" table:style-name="ce12"/>
          <table:table-cell office:value-type="currency" office:value="108" table:style-name="ce12">
            <text:p>£108.0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2019-20" table:style-name="ta1"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2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6" table:default-cell-style-name="ce1"/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Grass cutting</text:p>
          </table:table-cell>
          <table:table-cell office:value-type="string" table:style-name="ce14">
            <text:p>04.14.19</text:p>
          </table:table-cell>
          <table:table-cell office:value-type="currency" office:value="440" table:style-name="ce15">
            <text:p>£440.00</text:p>
          </table:table-cell>
          <table:table-cell table:style-name="ce15"/>
          <table:table-cell office:value-type="currency" office:value="88" table:style-name="ce15">
            <text:p>£88.00</text:p>
          </table:table-cell>
          <table:table-cell table:number-columns-repeated="2" table:style-name="ce15"/>
          <table:table-cell office:value-type="currency" office:value="528" table:style-name="ce15">
            <text:p>£528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62.64999999999998" table:style-name="ce18">
            <text:p>£262.6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2" table:style-name="ce18">
            <text:p>£262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05.14" table:style-name="ce18">
            <text:p>£1,005.14</text:p>
          </table:table-cell>
          <table:table-cell table:number-columns-repeated="4" table:style-name="ce18"/>
          <table:table-cell office:value-type="currency" office:value="1005.14" table:style-name="ce18">
            <text:p>£1,005.14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06.06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40" table:style-name="ce18">
            <text:p>£24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40" table:style-name="ce18">
            <text:p>£24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04.07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Notice board</text:p>
          </table:table-cell>
          <table:table-cell office:value-type="string" table:style-name="ce17">
            <text:p>05.09.18</text:p>
          </table:table-cell>
          <table:table-cell office:value-type="currency" office:value="290.98" table:style-name="ce18">
            <text:p>£290.98</text:p>
          </table:table-cell>
          <table:table-cell table:style-name="ce18"/>
          <table:table-cell office:value-type="currency" office:value="58.19" table:style-name="ce18">
            <text:p>£58.19</text:p>
          </table:table-cell>
          <table:table-cell table:number-columns-repeated="2" table:style-name="ce18"/>
          <table:table-cell office:value-type="currency" office:value="349.17" table:style-name="ce18">
            <text:p>£349.17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442.92" table:style-name="ce18">
            <text:p>£442.92</text:p>
          </table:table-cell>
          <table:table-cell table:number-columns-repeated="2" table:style-name="ce18"/>
          <table:table-cell office:value-type="string" table:style-name="ce18">
            <text:p><text:s/></text:p>
          </table:table-cell>
          <table:table-cell table:style-name="ce18"/>
          <table:table-cell office:value-type="currency" office:value="442.92" table:style-name="ce18">
            <text:p>£442.92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03.10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Wetpour repairs</text:p>
          </table:table-cell>
          <table:table-cell office:value-type="string" table:style-name="ce17">
            <text:p>"</text:p>
          </table:table-cell>
          <table:table-cell office:value-type="currency" office:value="625" table:style-name="ce18">
            <text:p>£625.00</text:p>
          </table:table-cell>
          <table:table-cell table:style-name="ce18"/>
          <table:table-cell office:value-type="currency" office:value="125" table:style-name="ce18">
            <text:p>£125.00</text:p>
          </table:table-cell>
          <table:table-cell table:number-columns-repeated="2" table:style-name="ce18"/>
          <table:table-cell office:value-type="currency" office:value="750" table:style-name="ce18">
            <text:p>£75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07.11.19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05.12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ting</text:p>
          </table:table-cell>
          <table:table-cell office:value-type="string" table:style-name="ce17">
            <text:p>06.02.20</text:p>
          </table:table-cell>
          <table:table-cell office:value-type="currency" office:value="440" table:style-name="ce18">
            <text:p>£44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528" table:style-name="ce18">
            <text:p>£528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Subscription</text:p>
          </table:table-cell>
          <table:table-cell office:value-type="string" table:style-name="ce17">
            <text:p>05.03.20</text:p>
          </table:table-cell>
          <table:table-cell office:value-type="currency" office:value="269.85000000000002" table:style-name="ce18">
            <text:p>£269.8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9.85000000000002" table:style-name="ce18">
            <text:p>£269.85</text:p>
          </table:table-cell>
          <table:table-cell table:number-columns-repeated="16376"/>
        </table:table-row>
        <table:table-row table:style-name="ro9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2020-2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4" table:default-cell-style-name="ce1"/>
        <table:table-column table:style-name="co23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Mole Control</text:p>
          </table:table-cell>
          <table:table-cell office:value-type="string" table:style-name="ce14">
            <text:p>02.04.20</text:p>
          </table:table-cell>
          <table:table-cell office:value-type="currency" office:value="375" table:style-name="ce15">
            <text:p>£375.00</text:p>
          </table:table-cell>
          <table:table-cell table:style-name="ce15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5"/>
          <table:table-cell office:value-type="currency" office:value="375" table:style-name="ce15">
            <text:p>£375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06.05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43.3499999999999" table:style-name="ce18">
            <text:p>£1,043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43.3499999999999" table:style-name="ce18">
            <text:p>£1,043.35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320" table:style-name="ce18">
            <text:p>£320.00</text:p>
          </table:table-cell>
          <table:table-cell table:style-name="ce18"/>
          <table:table-cell office:value-type="currency" office:value="64" table:style-name="ce18">
            <text:p>£64.00</text:p>
          </table:table-cell>
          <table:table-cell table:number-columns-repeated="2" table:style-name="ce18"/>
          <table:table-cell office:value-type="currency" office:value="384" table:style-name="ce18">
            <text:p>£38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s</text:p>
          </table:table-cell>
          <table:table-cell office:value-type="string" table:style-name="ce17">
            <text:p>11.06.20</text:p>
          </table:table-cell>
          <table:table-cell office:value-type="currency" office:value="150" table:style-name="ce18">
            <text:p>£150.00</text:p>
          </table:table-cell>
          <table:table-cell table:style-name="ce18"/>
          <table:table-cell office:value-type="currency" office:value="30" table:style-name="ce18">
            <text:p>£30.00</text:p>
          </table:table-cell>
          <table:table-cell table:number-columns-repeated="2" table:style-name="ce18"/>
          <table:table-cell office:value-type="currency" office:value="180" table:style-name="ce18">
            <text:p>£18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s</text:p>
          </table:table-cell>
          <table:table-cell office:value-type="string" table:style-name="ce17">
            <text:p>02.07.20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55" table:style-name="ce18">
            <text:p>£25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5" table:style-name="ce18">
            <text:p>£255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Website work</text:p>
          </table:table-cell>
          <table:table-cell office:value-type="string" table:style-name="ce17">
            <text:p>29.07.20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0" table:style-name="ce18">
            <text:p>£25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05.11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1.5" table:style-name="ce18">
            <text:p>£171.5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8">
            <text:p><text:s/></text:p>
          </table:table-cell>
          <table:table-cell office:value-type="currency" office:value="171.5" table:style-name="ce18">
            <text:p>£171.5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Royal British Leg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HMRC</text:p>
          </table:table-cell>
          <table:table-cell office:value-type="string" table:style-name="ce17">
            <text:p>12.01.21</text:p>
          </table:table-cell>
          <table:table-cell office:value-type="currency" office:value="289.62" table:style-name="ce18">
            <text:p>£289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9.62" table:style-name="ce18">
            <text:p>£289.62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lay area inspection</text:p>
          </table:table-cell>
          <table:table-cell office:value-type="string" table:style-name="ce17">
            <text:p>04.02.21</text:p>
          </table:table-cell>
          <table:table-cell office:value-type="currency" office:value="86" table:style-name="ce18">
            <text:p>£86.00</text:p>
          </table:table-cell>
          <table:table-cell table:style-name="ce18"/>
          <table:table-cell office:value-type="currency" office:value="17.2" table:style-name="ce18">
            <text:p>£17.20</text:p>
          </table:table-cell>
          <table:table-cell table:number-columns-repeated="2" table:style-name="ce18"/>
          <table:table-cell office:value-type="currency" office:value="103.2" table:style-name="ce18">
            <text:p>£103.2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emetery maintanence</text:p>
          </table:table-cell>
          <table:table-cell office:value-type="string" table:style-name="ce17">
            <text:p>"</text:p>
          </table:table-cell>
          <table:table-cell office:value-type="currency" office:value="3050" table:style-name="ce18">
            <text:p>£3,0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050" table:style-name="ce18">
            <text:p>£3,05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Subscriptions</text:p>
          </table:table-cell>
          <table:table-cell office:value-type="string" table:style-name="ce17">
            <text:p>04.03.21</text:p>
          </table:table-cell>
          <table:table-cell office:value-type="currency" office:value="273.87" table:style-name="ce18">
            <text:p>£273.8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3.87" table:style-name="ce18">
            <text:p>£273.87</text:p>
          </table:table-cell>
          <table:table-cell table:number-columns-repeated="16376"/>
        </table:table-row>
        <table:table-row table:number-rows-repeated="5" table:style-name="ro9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2021-22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12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Insurance</text:p>
          </table:table-cell>
          <table:table-cell office:value-type="string" table:style-name="ce20">
            <text:p>"</text:p>
          </table:table-cell>
          <table:table-cell office:value-type="currency" office:value="1073.1500000000001" table:style-name="ce21">
            <text:p>£1,073.15</text:p>
          </table:table-cell>
          <table:table-cell table:style-name="ce21"/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table:style-name="ce21"/>
          <table:table-cell office:value-type="currency" office:value="1073.1500000000001" table:style-name="ce21">
            <text:p>£1,073.15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HMRC</text:p>
          </table:table-cell>
          <table:table-cell office:value-type="string" table:style-name="ce17">
            <text:p>10.05.21</text:p>
          </table:table-cell>
          <table:table-cell office:value-type="currency" office:value="110.33" table:style-name="ce18">
            <text:p>£110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0.33" table:style-name="ce18">
            <text:p>£110.33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Internal Audit</text:p>
          </table:table-cell>
          <table:table-cell office:value-type="string" table:style-name="ce17">
            <text:p>03.06.21</text:p>
          </table:table-cell>
          <table:table-cell office:value-type="currency" office:value="270" table:style-name="ce18">
            <text:p>£2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0" table:style-name="ce18">
            <text:p>£27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01.07.21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125.33" table:style-name="ce18">
            <text:p>£125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5.33" table:style-name="ce18">
            <text:p>£125.33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Notice board repairs</text:p>
          </table:table-cell>
          <table:table-cell office:value-type="string" table:style-name="ce17">
            <text:p>02.09.21</text:p>
          </table:table-cell>
          <table:table-cell office:value-type="currency" office:value="126.6" table:style-name="ce18">
            <text:p>£126.6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6.6" table:style-name="ce18">
            <text:p>£126.6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HMRC</text:p>
          </table:table-cell>
          <table:table-cell office:value-type="string" table:style-name="ce17">
            <text:p>07.10.21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S137 donat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Swing seats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34" table:style-name="ce18">
            <text:p>£34.00</text:p>
          </table:table-cell>
          <table:table-cell table:number-columns-repeated="2" table:style-name="ce18"/>
          <table:table-cell office:value-type="currency" office:value="204" table:style-name="ce18">
            <text:p>£204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Tree survey/play area grass cuts</text:p>
          </table:table-cell>
          <table:table-cell office:value-type="string" table:style-name="ce17">
            <text:p>02.12.21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62" table:style-name="ce18">
            <text:p>£462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hristmas lights</text:p>
          </table:table-cell>
          <table:table-cell office:value-type="string" table:style-name="ce17">
            <text:p>"</text:p>
          </table:table-cell>
          <table:table-cell office:value-type="currency" office:value="87.44" table:style-name="ce18">
            <text:p>£87.44</text:p>
          </table:table-cell>
          <table:table-cell table:style-name="ce18"/>
          <table:table-cell office:value-type="currency" office:value="17.489999999999998" table:style-name="ce18">
            <text:p>£17.49</text:p>
          </table:table-cell>
          <table:table-cell table:number-columns-repeated="2" table:style-name="ce18"/>
          <table:table-cell office:value-type="currency" office:value="104.93" table:style-name="ce18">
            <text:p>£104.93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5" table:style-name="ce18">
            <text:p>£17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5" table:style-name="ce18">
            <text:p>£175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HMRC</text:p>
          </table:table-cell>
          <table:table-cell office:value-type="string" table:style-name="ce17">
            <text:p>05.01.22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emetery grass cutting</text:p>
          </table:table-cell>
          <table:table-cell office:value-type="string" table:style-name="ce17">
            <text:p>03.02.22</text:p>
          </table:table-cell>
          <table:table-cell office:value-type="currency" office:value="3200" table:style-name="ce18">
            <text:p>£3,2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200" table:style-name="ce18">
            <text:p>£3,20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LALC subscription</text:p>
          </table:table-cell>
          <table:table-cell office:value-type="string" table:style-name="ce17">
            <text:p>03.03.22</text:p>
          </table:table-cell>
          <table:table-cell office:value-type="currency" office:value="281.18" table:style-name="ce18">
            <text:p>£281.18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1.18" table:style-name="ce18">
            <text:p>£281.18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2022-23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6" table:style-name="ce21"/>
          <table:table-cell table:number-columns-repeated="16376"/>
        </table:table-row>
        <table:table-row table:number-rows-repeated="17" table:style-name="ro9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>Teddy Arnold</dc:creator>
    <meta:creation-date>2006-09-16T00:00:00Z</meta:creation-date>
    <dc:date>2022-05-02T10:16:03Z</dc:date>
  </office:meta>
</office:document-meta>
</file>